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'Helvetica Neue', Helvetica, Tahoma, Arial, 'PingFang SC', 'Microsoft YaHei'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hu" fo:country="H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hu" fo:country="HU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hu" fo:country="H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hu" fo:country="HU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353cm" fo:line-height="115%"/>
      <style:text-properties style:font-name="Times New Roman" fo:font-size="12pt" fo:language="hu" fo:country="HU" style:font-size-asian="12pt" style:font-size-complex="12pt"/>
    </style:style>
    <style:style style:name="P12" style:family="paragraph" style:parent-style-name="Standard">
      <style:paragraph-properties fo:margin-top="0cm" fo:margin-bottom="0.353cm" fo:line-height="115%"/>
      <style:text-properties style:font-name="Times New Roman" fo:font-size="12pt" fo:language="hu" fo:country="HU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2pt" fo:language="hu" fo:country="HU" fo:font-weight="normal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3pt" fo:language="en" fo:country="US" fo:font-weight="bold" style:font-name-asian="Calibri" style:font-size-asian="13pt" style:font-weight-asian="bold" style:font-name-complex="Calibri" style:font-size-complex="13pt" style:font-weight-complex="bold"/>
    </style:style>
    <style:style style:name="P15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6" style:family="paragraph" style:parent-style-name="Standard" style:list-style-name="L1">
      <style:paragraph-properties fo:margin-top="0cm" fo:margin-bottom="0.353cm" fo:line-height="115%" fo:text-align="justify" style:justify-single-word="false"/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hu" fo:country="H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normal" style:font-name-asian="Calibri" style:font-weight-asian="normal" style:font-name-complex="Calibri" style:font-weight-complex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font-name-complex="Calibri Ligh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SZNÁLATI UTASÍTÁS</text:p>
      <text:p text:style-name="P6">Mozgásérzékelős UVC/Ózon lámpa</text:p>
      <text:p text:style-name="P6"/>
      <text:p text:style-name="Standard"/>
      <text:p text:style-name="P5">A készüléket ne használja közvetlen élőlények közelében, akkor sem ha a lámpa mozgásra kikapcsol!</text:p>
      <text:p text:style-name="Standard"/>
      <text:p text:style-name="Standard"/>
      <text:p text:style-name="P17"><text:span text:style-name="T1">Figyelem:</text:span> Használat előtt figyelmesen olvassa el az utasításokat. Az ultraviola sugaraknak közvetlenül kitett sejtek károsodhatnak, végső esetben elhaláshoz vezethetnek. Különös óvatossággal használja a készüléket és figyeljen, hogy soha ne érintkezzen közvetlenül emberi bőrfelülettel, különös tekintettel a szemekre. Amikor a lámpát működésbe helyezi, ne nézzen közvetlenül a csövekbe. A rövid ultraibolya sugarak nem hatolnak át az üvegen, lehetőség szerint viseljen szemüveget szeme sérülésének elkerülése érdekében. Azonban ha mégis bekövetkezne a sérülés, sürgősen forduljon orvoshoz. Az ultraviola által okozott károsodás, felér egy égési sérüléssel, speciális kezelést igényel. A túl magas ózonkoncentráció mérgezéshez vezethet.</text:p>
      <text:p text:style-name="P17"/>
      <text:p text:style-name="P19">A lámpa ózont bocsájt ki, ezért használata után 15-20 perc szellőztetés javasolt.</text:p>
      <text:p text:style-name="P1"/>
      <text:p text:style-name="P1"/>
      <text:p text:style-name="P1">Az UVC fényről:</text:p>
      <text:p text:style-name="P3">Az UVC lámpa karcmentes ultraibolya üveggel rendelkezik. Magas fényáteresztő képességgel és jobb sterilizáló hatása miatt rendkívül népszerűvé vált. Ultraviolafény és formaldehid segítségével tökéletes fertőtlenít és szagtalanít. <text:s/><text:span text:style-name="T4">A kvarcüvegből készülő lámpákat 2 csoportra szokás bontani: Amelyek ózonmentesek, illetve amelyek ózont is kibocsájtanak. Amennyiben olyan lámpát használ, amely ózont is kibocsájt, kifejezetten ügyeljen rá , hogy a helyiség jól átszellőztethető legyen, illetve csak azután használja újra a fertőtlenített teret, ha az ózon hivatalos bomlási ideje ( körülbelül 20 perc) letelt. </text:span></text:p>
      <text:p text:style-name="P11"><text:span text:style-name="T4">Az UVC sugárzás üvegen, műanyagon, plexin vagy műanyagfólián nem jut</text:span><text:span text:style-name="T4"> át. </text:span></text:p>
      <text:p text:style-name="P12">Az UV dózisok különböző intenzitásúak lehetnek, attól függően, hogy az adott vírusoknak, baktériumoknak vagy gombáknak milyen nagyságrendre van szükségük az elpusztuláshoz. A Covid-19 azonban viszonylag alacsony dózissal is elpusztítható, így könnyen hatástalanítható UV fénnyel. A gombák (penész), spórák nagyságrendekkel nagyobb dózist igényelnek, tehát normál, alacsony teljesítményű légtisztító készülékekkel nem lehet teljes mértékben hatástalanítani őket. <text:line-break/>Azonban ehhez leginkább a felületeket sugárzó UVC, germicid <text:s/>lámpa lehet a leghatékonyabb. </text:p>
      <text:p text:style-name="P4"/>
      <text:p text:style-name="P4">Egyéb allergénekre azonban az UV egyáltalán nincs hatással. Poratkák megszüntetésére pedig kifejezetten alkalmatlan. <text:s/></text:p>
      <text:p text:style-name="P4"/>
      <text:p text:style-name="P2"/>
      <text:p text:style-name="P13"><text:span text:style-name="T1">Az UVC sugárzás üvegen, műanyagon, plexin vagy műanyagfólián nem jut át. <text:line-break/><text:line-break/></text:span>Ebből következően palackba, zacskóba, tasakba zárt bármilyen termék egyáltalán nem kezelhető ezzel a technológiával.<text:line-break/>A nylon tasak mindenképpen blokkolja az UV-C sugárzást, tehát bármilyen tárgyat csak e-nélkül ajánlatos a sterilizálóba helyezni, amennyiben hatékony eredményt szeretnénk elérni. </text:p>
      <text:p text:style-name="P15"/>
      <text:p text:style-name="P14"><text:soft-page-break/>A KÉSZÜLÉK HASZNÁLATA</text:p>
      <text:p text:style-name="P14"/>
      <text:list xml:id="list6583849718475821092" text:style-name="L1">
        <text:list-item>
          <text:p text:style-name="P16">Csatlakoztassa a készüléket a tápellátásba.</text:p>
        </text:list-item>
        <text:list-item>
          <text:p text:style-name="P16">Ügyeljen rá, hogy szilárd, sík felületre helyezze.</text:p>
        </text:list-item>
        <text:list-item>
          <text:p text:style-name="P16">Távolítsa el a készülékről a védőburkot, úgy, hogy a burok alján található két gombot egyszerre lenyomva tartja. <text:span text:style-name="T1">A VÉDŐBURKOT MINDEN HASZNÁLAT ELŐTT TÁVOLÍTSA EL!</text:span></text:p>
        </text:list-item>
        <text:list-item>
          <text:p text:style-name="P16">A távszabályozó vagy a készülék alján található gomb segítségével állítsa be a kívánt időintervallumot. <text:line-break/>Amikor a jelzőfény pirosan világít, a termék 15 percig működik, amikor a jelzőfény zölden világít, a termék 30 percig működik, amikor a jelzőfény kéken világít, a termék 45 percig működik, amikor a jelzőfény fehéren világít, a termék 1 óráig működik, ezután automatikusan kikapcsol. </text:p>
        </text:list-item>
        <text:list-item>
          <text:p text:style-name="P16">Miután beállította, a jelzőfény zöldre vált, majd 10 másodperc múlva megkezdi működését.</text:p>
        </text:list-item>
        <text:list-item>
          <text:p text:style-name="P16">Amennyiben a fertőtlenítés közben ön a készülék 140°-os sugarába lép, a termék automatikusan kikapcsol. Amennyiben elhagyja a hatósugarat, a termék onnan folytatja a fertőtlenítést, ahol megszakította. </text:p>
        </text:list-item>
        <text:list-item>
          <text:p text:style-name="P16">Miután a fertőtlenítési idő letelt, húzza ki a tápegységet a tápellátásból és helyezze vissza a védőburkolatot a készülékre. </text:p>
        </text:list-item>
      </text:list>
      <text:p text:style-name="P9"/>
      <text:p text:style-name="P14">SPECIFIKÁCIÓK<text:line-break/></text:p>
      <text:p text:style-name="P10"><text:span text:style-name="T2">Model<text:tab/><text:tab/><text:tab/><text:tab/>OT-UVC-17<text:line-break/>Teljesítmény<text:tab/><text:tab/><text:tab/>48W<text:line-break/>Fertőtleníthető terület<text:tab/><text:tab/>60-80nm<text:line-break/>Termék mérete<text:tab/><text:tab/>180x500 mm<text:line-break/>Élettartam<text:tab/><text:tab/><text:tab/></text:span><text:span text:style-name="T3">30000-50000</text:span> <text:line-break/>Irányítás<text:tab/><text:tab/><text:tab/>Távszabályzóval</text:p>
      <text:p text:style-name="P10"/>
      <text:p text:style-name="P8">GARANCIA ÉS KARBANTARTÁS</text:p>
      <text:p text:style-name="P7"/>
      <text:p text:style-name="P10"><text:span text:style-name="Bekezdés_20_alapbetűtípusa"><text:span text:style-name="T5">Bármilyen, a nem rendeltetés szerű használatból eredő kárért a cég nem vállal felelősséget. A készülék esetleges meghibásodása esetén az 1 éves garancia érvényesítéséhez, őrizze meg a készülék eredeti dobozát, valamint számlájának eredeti példányát. Ha bármilyen kérdése merülne fel, amelyre a használati utasításban nem kap választ, keressen minket bizalomm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'Helvetica Neue', Helvetica, Tahoma, Arial, 'PingFang SC', 'Microsoft YaHei'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ekezdés_20_alapbetűtípusa" style:display-name="Bekezdés alapbetűtíp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ikő Sajner</meta:initial-creator>
    <meta:creation-date>2021-04-20T10:19:20.52</meta:creation-date>
    <dc:date>2021-04-21T11:25:25.73</dc:date>
    <dc:creator>Enikő Sajner</dc:creator>
    <meta:editing-duration>PT24M31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23" meta:word-count="566" meta:character-count="4344"/>
  </office:meta>
</office:document-meta>
</file>