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2" style:parent-style-name="Bekezdésalapbetűtípusa" style:family="text">
      <style:text-properties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8" style:parent-style-name="Bekezdésalapbetűtípusa" style:family="text">
      <style:text-properties fo:font-weight="bold" style:font-weight-asian="bold" style:font-weight-complex="bold"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P24" style:parent-style-name="Standard" style:family="paragraph">
      <style:text-properties fo:color="#000000"/>
    </style:style>
    <style:style style:name="T25" style:parent-style-name="Bekezdésalapbetűtípusa" style:family="text">
      <style:text-properties fo:font-weight="bold" style:font-weight-asian="bold" style:font-weight-complex="bold" fo:color="#000000"/>
    </style:style>
    <style:style style:name="T26" style:parent-style-name="Bekezdésalapbetűtípusa" style:family="text">
      <style:text-properties fo:color="#000000"/>
    </style:style>
    <style:style style:name="T27" style:parent-style-name="Bekezdésalapbetűtípusa" style:family="text">
      <style:text-properties fo:color="#000000"/>
    </style:style>
    <style:style style:name="T28" style:parent-style-name="Bekezdésalapbetűtípusa" style:family="text">
      <style:text-properties fo:color="#000000"/>
    </style:style>
    <style:style style:name="P29" style:parent-style-name="Standard" style:family="paragraph">
      <style:text-properties fo:color="#000000"/>
    </style:style>
    <style:style style:name="T30" style:parent-style-name="Bekezdésalapbetűtípusa" style:family="text">
      <style:text-properties fo:font-weight="bold" style:font-weight-asian="bold" style:font-weight-complex="bold" fo:color="#000000"/>
    </style:style>
    <style:style style:name="T31" style:parent-style-name="Bekezdésalapbetűtípusa" style:family="text">
      <style:text-properties fo:font-weight="bold" style:font-weight-asian="bold" style:font-weight-complex="bold" fo:color="#000000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Standard" style:list-style-name="LFO1" style:family="paragraph"/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color="#000000"/>
    </style:style>
    <style:style style:name="P43" style:parent-style-name="Standard" style:list-style-name="LFO1" style:family="paragraph"/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P46" style:parent-style-name="Standard" style:list-style-name="LFO1" style:family="paragraph"/>
    <style:style style:name="T47" style:parent-style-name="Bekezdésalapbetűtípusa" style:family="text">
      <style:text-properties fo:color="#000000"/>
    </style:style>
    <style:style style:name="P48" style:parent-style-name="Standard" style:list-style-name="LFO1" style:family="paragraph"/>
    <style:style style:name="T49" style:parent-style-name="Bekezdésalapbetűtípusa" style:family="text">
      <style:text-properties fo:color="#000000"/>
    </style:style>
    <style:style style:name="T50" style:parent-style-name="Bekezdésalapbetűtípusa" style:family="text">
      <style:text-properties fo:color="#000000"/>
    </style:style>
    <style:style style:name="P51" style:parent-style-name="Standard" style:list-style-name="LFO1" style:family="paragraph"/>
    <style:style style:name="T52" style:parent-style-name="Bekezdésalapbetűtípusa" style:family="text">
      <style:text-properties fo:color="#000000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5" style:parent-style-name="Standard" style:family="paragraph">
      <style:paragraph-properties fo:text-align="center"/>
    </style:style>
    <style:style style:name="T56" style:parent-style-name="Bekezdésalapbetűtípusa" style:family="text">
      <style:text-properties fo:font-weight="bold" style:font-weight-asian="bold" style:font-weight-complex="bold" fo:color="#000000"/>
    </style:style>
    <style:style style:name="T57" style:parent-style-name="Bekezdésalapbetűtípusa" style:family="text">
      <style:text-properties fo:color="#000000"/>
    </style:style>
    <style:style style:name="T58" style:parent-style-name="Bekezdésalapbetűtípusa" style:family="text">
      <style:text-properties fo:color="#000000"/>
    </style:style>
    <style:style style:name="T59" style:parent-style-name="Bekezdésalapbetűtípusa" style:family="text">
      <style:text-properties fo:color="#000000"/>
    </style:style>
    <style:style style:name="T60" style:parent-style-name="Bekezdésalapbetűtípusa" style:family="text">
      <style:text-properties fo:color="#000000"/>
    </style:style>
    <style:style style:name="T61" style:parent-style-name="Bekezdésalapbetűtípusa" style:family="text">
      <style:text-properties fo:color="#000000"/>
    </style:style>
    <style:style style:name="T62" style:parent-style-name="Bekezdésalapbetűtípusa" style:family="text">
      <style:text-properties fo:color="#000000"/>
    </style:style>
    <style:style style:name="T63" style:parent-style-name="Bekezdésalapbetűtípusa" style:family="text">
      <style:text-properties fo:color="#000000"/>
    </style:style>
    <style:style style:name="T64" style:parent-style-name="Bekezdésalapbetűtípusa" style:family="text">
      <style:text-properties fo:color="#000000"/>
    </style:style>
    <style:style style:name="T65" style:parent-style-name="Bekezdésalapbetűtípusa" style:family="text">
      <style:text-properties fo:color="#000000"/>
    </style:style>
    <style:style style:name="T66" style:parent-style-name="Bekezdésalapbetűtípusa" style:family="text">
      <style:text-properties fo:color="#000000"/>
    </style:style>
    <style:style style:name="T67" style:parent-style-name="Bekezdésalapbetűtípusa" style:family="text">
      <style:text-properties fo:color="#000000"/>
    </style:style>
    <style:style style:name="T68" style:parent-style-name="Bekezdésalapbetűtípusa" style:family="text">
      <style:text-properties fo:color="#000000"/>
    </style:style>
    <style:style style:name="T69" style:parent-style-name="Bekezdésalapbetűtípusa" style:family="text">
      <style:text-properties fo:color="#000000"/>
    </style:style>
    <style:style style:name="T70" style:parent-style-name="Bekezdésalapbetűtípusa" style:family="text">
      <style:text-properties fo:color="#000000"/>
    </style:style>
    <style:style style:name="T71" style:parent-style-name="Bekezdésalapbetűtípusa" style:family="text">
      <style:text-properties fo:color="#000000"/>
    </style:style>
    <style:style style:name="T72" style:parent-style-name="Bekezdésalapbetűtípusa" style:family="text">
      <style:text-properties fo:color="#000000"/>
    </style:style>
    <style:style style:name="T73" style:parent-style-name="Bekezdésalapbetűtípusa" style:family="text">
      <style:text-properties fo:color="#000000"/>
    </style:style>
    <style:style style:name="T74" style:parent-style-name="Bekezdésalapbetűtípusa" style:family="text">
      <style:text-properties fo:color="#000000"/>
    </style:style>
    <style:style style:name="T75" style:parent-style-name="Bekezdésalapbetűtípusa" style:family="text">
      <style:text-properties fo:color="#000000"/>
    </style:style>
    <style:style style:name="T76" style:parent-style-name="Bekezdésalapbetűtípusa" style:family="text">
      <style:text-properties fo:color="#000000"/>
    </style:style>
    <style:style style:name="T77" style:parent-style-name="Bekezdésalapbetűtípusa" style:family="text">
      <style:text-properties fo:color="#000000"/>
    </style:style>
    <style:style style:name="T78" style:parent-style-name="Bekezdésalapbetűtípusa" style:family="text">
      <style:text-properties fo:color="#000000"/>
    </style:style>
    <style:style style:name="T79" style:parent-style-name="Bekezdésalapbetűtípusa" style:family="text">
      <style:text-properties fo:color="#000000"/>
    </style:style>
    <style:style style:name="T80" style:parent-style-name="Bekezdésalapbetűtípusa" style:family="text">
      <style:text-properties fo:color="#000000"/>
    </style:style>
    <style:style style:name="T81" style:parent-style-name="Bekezdésalapbetűtípusa" style:family="text">
      <style:text-properties fo:color="#000000"/>
    </style:style>
    <style:style style:name="T82" style:parent-style-name="Bekezdésalapbetűtípusa" style:family="text">
      <style:text-properties fo:color="#000000"/>
    </style:style>
    <style:style style:name="T83" style:parent-style-name="Bekezdésalapbetűtípusa" style:family="text">
      <style:text-properties fo:color="#000000"/>
    </style:style>
    <style:style style:name="T84" style:parent-style-name="Bekezdésalapbetűtípusa" style:family="text">
      <style:text-properties fo:color="#000000"/>
    </style:style>
    <style:style style:name="T85" style:parent-style-name="Bekezdésalapbetűtípusa" style:family="text">
      <style:text-properties fo:color="#000000"/>
    </style:style>
    <style:style style:name="T86" style:parent-style-name="Bekezdésalapbetűtípusa" style:family="text">
      <style:text-properties fo:color="#000000"/>
    </style:style>
    <style:style style:name="T87" style:parent-style-name="Bekezdésalapbetűtípusa" style:family="text">
      <style:text-properties fo:color="#000000"/>
    </style:style>
    <style:style style:name="T88" style:parent-style-name="Bekezdésalapbetűtípusa" style:family="text">
      <style:text-properties fo:color="#000000"/>
    </style:style>
    <style:style style:name="T89" style:parent-style-name="Bekezdésalapbetűtípusa" style:family="text">
      <style:text-properties fo:color="#000000"/>
    </style:style>
    <style:style style:name="T90" style:parent-style-name="Bekezdésalapbetűtípusa" style:family="text">
      <style:text-properties fo:color="#000000"/>
    </style:style>
    <style:style style:name="T91" style:parent-style-name="Bekezdésalapbetűtípusa" style:family="text">
      <style:text-properties fo:color="#000000"/>
    </style:style>
    <style:style style:name="T92" style:parent-style-name="Bekezdésalapbetűtípusa" style:family="text">
      <style:text-properties fo:color="#000000"/>
    </style:style>
    <style:style style:name="T93" style:parent-style-name="Bekezdésalapbetűtípusa" style:family="text">
      <style:text-properties fo:color="#000000"/>
    </style:style>
    <style:style style:name="T94" style:parent-style-name="Bekezdésalapbetűtípusa" style:family="text">
      <style:text-properties fo:color="#000000"/>
    </style:style>
    <style:style style:name="T95" style:parent-style-name="Bekezdésalapbetűtípusa" style:family="text">
      <style:text-properties fo:color="#000000"/>
    </style:style>
    <style:style style:name="T96" style:parent-style-name="Bekezdésalapbetűtípusa" style:family="text">
      <style:text-properties fo:color="#000000"/>
    </style:style>
    <style:style style:name="T97" style:parent-style-name="Bekezdésalapbetűtípusa" style:family="text">
      <style:text-properties fo:color="#000000"/>
    </style:style>
    <style:style style:name="T98" style:parent-style-name="Bekezdésalapbetűtípusa" style:family="text">
      <style:text-properties fo:color="#000000"/>
    </style:style>
    <style:style style:name="T99" style:parent-style-name="Bekezdésalapbetűtípusa" style:family="text">
      <style:text-properties fo:color="#000000"/>
    </style:style>
    <style:style style:name="T100" style:parent-style-name="Bekezdésalapbetűtípusa" style:family="text">
      <style:text-properties fo:color="#000000"/>
    </style:style>
    <style:style style:name="P101" style:parent-style-name="Standard" style:family="paragraph">
      <style:text-properties fo:color="#000000"/>
    </style:style>
    <style:style style:name="P102" style:parent-style-name="Standard" style:family="paragraph">
      <style:paragraph-properties fo:break-before="page" fo:text-align="center"/>
    </style:style>
    <style:style style:name="T103" style:parent-style-name="Bekezdésalapbetűtípusa" style:family="text">
      <style:text-properties fo:font-weight="bold" style:font-weight-asian="bold" style:font-weight-complex="bold" fo:color="#000000"/>
    </style:style>
    <style:style style:name="TableColumn105" style:family="table-column">
      <style:table-column-properties style:column-width="1.75in" style:use-optimal-column-width="false"/>
    </style:style>
    <style:style style:name="TableColumn106" style:family="table-column">
      <style:table-column-properties style:column-width="4.7979in" style:use-optimal-column-width="false"/>
    </style:style>
    <style:style style:name="Table104" style:family="table">
      <style:table-properties style:width="6.5479in" fo:margin-left="0.08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Heading" style:family="paragraph">
      <style:paragraph-properties fo:text-align="start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" style:parent-style-name="Bekezdésalapbetűtípusa" style:family="text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8" style:parent-style-name="Bekezdésalapbetűtípusa" style:family="text">
      <style:text-properties fo:color="#000000"/>
    </style:style>
    <style:style style:name="T119" style:parent-style-name="Bekezdésalapbetűtípusa" style:family="text">
      <style:text-properties fo:color="#000000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T122" style:parent-style-name="Bekezdésalapbetűtípusa" style:family="text">
      <style:text-properties fo:font-weight="bold" style:font-weight-asian="bold" style:font-weight-complex="bold"/>
    </style:style>
    <style:style style:name="T123" style:parent-style-name="Bekezdésalapbetűtípusa" style:family="text">
      <style:text-properties fo:font-weight="bold" style:font-weight-asian="bold" style:font-weight-complex="bold"/>
    </style:style>
    <style:style style:name="T124" style:parent-style-name="Bekezdésalapbetűtípusa" style:family="text">
      <style:text-properties fo:font-weight="bold" style:font-weight-asian="bold" style:font-weight-complex="bold"/>
    </style:style>
    <style:style style:name="T125" style:parent-style-name="Bekezdésalapbetűtípusa" style:family="text">
      <style:text-properties fo:font-weight="bold" style:font-weight-asian="bold" style:font-weight-complex="bold"/>
    </style:style>
    <style:style style:name="T126" style:parent-style-name="Bekezdésalapbetűtípusa" style:family="text">
      <style:text-properties fo:font-weight="bold" style:font-weight-asian="bold" style:font-weight-complex="bold"/>
    </style:style>
    <style:style style:name="T127" style:parent-style-name="Bekezdésalapbetűtípusa" style:family="text">
      <style:text-properties fo:font-weight="bold" style:font-weight-asian="bold" style:font-weight-complex="bold"/>
    </style:style>
    <style:style style:name="T128" style:parent-style-name="Bekezdésalapbetűtípusa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131" style:parent-style-name="Bekezdésalapbetűtípusa" style:family="text">
      <style:text-properties fo:font-weight="bold" style:font-weight-asian="bold" style:font-weight-complex="bold"/>
    </style:style>
    <style:style style:name="T132" style:parent-style-name="Bekezdésalapbetűtípusa" style:family="text">
      <style:text-properties fo:font-weight="bold" style:font-weight-asian="bold" style:font-weight-complex="bold"/>
    </style:style>
    <style:style style:name="T133" style:parent-style-name="Bekezdésalapbetűtípusa" style:family="text">
      <style:text-properties fo:font-weight="bold" style:font-weight-asian="bold" style:font-weight-complex="bold"/>
    </style:style>
    <style:style style:name="T134" style:parent-style-name="Bekezdésalapbetűtípusa" style:family="text">
      <style:text-properties fo:font-weight="bold" style:font-weight-asian="bold" style:font-weight-complex="bold"/>
    </style:style>
    <style:style style:name="T135" style:parent-style-name="Bekezdésalapbetűtípus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ravörös hőmérő LCD kijelzővel</text:p>
      <text:p text:style-name="P2"/>
      <text:p text:style-name="P3">Használati utasítás</text:p>
      <text:p text:style-name="P4"/>
      <text:p text:style-name="P5">Kérjük figyelmesen olvassa el a használati utasítást, mielőtt használatba veszi a hőmérőt. Az infravörös sugárral ellátott termék, arra lett kifejlesztve, hogy személyek<text:s/>homlokon mért hőmérsékletét akár 5-8 cm távolságból is képes legyen megmérni.</text:p>
      <text:p text:style-name="P6"/>
      <text:p text:style-name="P7">Figyelem:</text:p>
      <text:p text:style-name="P8">Kérjük, mielőtt a terméket használja, győződjön meg róla, hogy az elemeket (a csomag nem tartalmazza) megfelelően a helyükre illesztette, valamint azok nem sérültek. Ne helyezze a hőmérőt semmilyen túlhevített vagy túl alacsony hőmérsékletű folyadékba, hosszú ideig. Kerülje a vízben és napfényben történő használatot. Magas elektromágnes környezetben a készülék teljesítménye csökkenhet. A termék csak az arra kijelölt szakemberrel javítható, amennyiben meghibásodást tapasztal, ne szerelje szét, az esetleges sérülések elkerülése végett.</text:p>
      <text:p text:style-name="P9"/>
      <text:p text:style-name="Standard"/>
      <text:p text:style-name="P10">ÉRINTÉSMENTES HASZNÁLAT</text:p>
      <text:p text:style-name="P11"/>
      <text:p text:style-name="Standard"><text:tab/>Az infravörös sugárnak köszönhetően, a hőmérőt nem szükséges az adott személlyel vagy tárggyal közvetlen érintkezésbe hozni, anélkül is gyorsan és egyszerűen használható.</text:p>
      <text:p text:style-name="Standard"/>
      <text:p text:style-name="Standard">Használatba helyezéshez kapcsolja be a készüléket és nyomja meg a „START” gombot.<text:line-break/>Az emberi testhőmérsékletet 35-42<text:s/><text:span text:style-name="T12">°C tartományban méri. Esetleges mérési tévedések ± 0.1 ° C.</text:span></text:p>
      <text:p text:style-name="P13">A termék LCD kijelzővel rendelkezik, melyen a használó leolvashatja a mért értéket, mely 5 másodpercig jelenik meg.<text:s/></text:p>
      <text:p text:style-name="P14">Amennyiben a mért érték alacsonyabb, mint 37.5 °C, a kijelző zölden világít, az érték megfelelő. Amennyiben magasabb, mint 38 °C, a kijelző háttere piros<text:s/>színre vált, 37.5 °C és 38 °C között pedig narancssárga színű háttéren olvasható le a mért érték.<text:s/><text:line-break/>A termék automatikusan elmenti a legutolsó 25 mérés eredményét.</text:p>
      <text:p text:style-name="P15"/>
      <text:p text:style-name="P16">BEÁLLÍTÁSOK</text:p>
      <text:p text:style-name="P17"/>
      <text:p text:style-name="Standard"><text:span text:style-name="T18">Funkció beállítása</text:span><text:span text:style-name="T19"><text:line-break/></text:span><text:span text:style-name="T20">Tartsa nyomva a „SET” gombot 2 másodpercig. A kijelzőn megje</text:span><text:span text:style-name="T21">lenik az F1 ikon, nyomja meg a „+” gombot a funkció kiválasztásához:</text:span><text:span text:style-name="T22"><text:line-break/></text:span><text:span text:style-name="T23">Temperature offset -&gt; Fever alarm -&gt; Buzzer -&gt; Exit<text:s/></text:span></text:p>
      <text:p text:style-name="P24"/>
      <text:p text:style-name="Standard"><text:span text:style-name="T25">Mód választása</text:span><text:span text:style-name="T26"><text:line-break/></text:span><text:span text:style-name="T27">Nyomja meg a „SET” gombot annak érdekében, hogy kiválassza az Önnek megfelelő működési módot: calibration mode (kalibr</text:span><text:span text:style-name="T28">ációs mód), <text:s/>body/surface temperature mode (test / tárgy hőmérséklete).</text:span></text:p>
      <text:p text:style-name="P29"/>
      <text:p text:style-name="Standard"><text:span text:style-name="T30">Választás Celsius és Fahrenheit között</text:span><text:span text:style-name="T31"><text:line-break/></text:span><text:span text:style-name="T32">A bekapcsolást követően tartsa lenyomva a „SET” gombot két másodpercig. <text:s/>A képernyőn az F1 ikon megjelenését követően, nyomja meg a „SET” gombot</text:span><text:span text:style-name="T33"><text:s/>kétszer. Megjelenik az F3 a kijelzőn, melyet követően a „+” <text:s/>vagy a „ – „ <text:s/>megnyomásával tudja kiválasztani a kívánt mértékegységet.<text:s/></text:span></text:p>
      <text:p text:style-name="P34"/>
      <text:p text:style-name="P35"/>
      <text:p text:style-name="P36"/>
      <text:p text:style-name="P37"/>
      <text:p text:style-name="P38">BIZTONSÁGI ELŐÍRÁSOK</text:p>
      <text:p text:style-name="P39"/>
      <text:list text:style-name="LFO1" text:continue-numbering="true">
        <text:list-item>
          <text:p text:style-name="P40"><text:span text:style-name="T41">Minden esetben győződjön meg arról, hogy a készülék tiszta és sérülésmentes, továbbá a homlok f</text:span><text:span text:style-name="T42">elülete tiszta, izzadság, sebektől, hegektől és kozmetikumoktól mentes.</text:span></text:p>
        </text:list-item>
        <text:list-item>
          <text:p text:style-name="P43"><text:span text:style-name="T44">A pontos mérés érdekében fontos, hogy a mérést megelőző fél órában a beteg ne vegyen fürdőt, ne végezzen torna gyakorlatokat, és legalább 5 perce nyugalomban legyen, ellenkező esetben<text:s/></text:span><text:span text:style-name="T45">a mérés téves eredményt adhat. <text:s/></text:span></text:p>
        </text:list-item>
        <text:list-item>
          <text:p text:style-name="P46"><text:span text:style-name="T47">Ajánlott egymást követően három mérést végezni, s amennyiben a mért értékek nem egyeznek egymással, a legmagasabb eredményt vegye figyelembe.</text:span></text:p>
        </text:list-item>
        <text:list-item>
          <text:p text:style-name="P48"><text:span text:style-name="T49">A készülék tartós kézben tartása okozhatja a hőmérő magasabb környezeti hőmérsékl</text:span><text:span text:style-name="T50">etét, mely eredményezheti, hogy a hőmérés során alacsonyabb eredményt mér, mint a megszokott emberi hőmérséklet.</text:span></text:p>
        </text:list-item>
        <text:list-item>
          <text:p text:style-name="P51"><text:span text:style-name="T52">A lázmérés végét kérjük türelemmel, nyugodtan, mozdulatlanul várja meg. Ellenkező esetben téves eredményt kaphat.</text:span></text:p>
        </text:list-item>
      </text:list>
      <text:p text:style-name="P53"><text:line-break/></text:p>
      <text:p text:style-name="P54"/>
      <text:p text:style-name="P55"><text:span text:style-name="T56">SPECIFIKÁCIÓK</text:span></text:p>
      <text:p text:style-name="Standard"/>
      <text:p text:style-name="Standard"><text:span text:style-name="T57"><text:tab/></text:span><text:span text:style-name="T58"><text:line-break/></text:span><text:span text:style-name="T59"><text:tab/></text:span><text:span text:style-name="T60">Model: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OT-TM-2</text:span></text:p>
      <text:p text:style-name="Standard"><text:span text:style-name="T66"><text:tab/>Mérési távolság</text:span><text:span text:style-name="T67"><text:tab/></text:span><text:span text:style-name="T68"><text:tab/></text:span><text:span text:style-name="T69"><text:tab/></text:span><text:span text:style-name="T70"><text:tab/>5-8 cm</text:span><text:span text:style-name="T71"><text:tab/></text:span></text:p>
      <text:p text:style-name="Standard"><text:span text:style-name="T72"><text:tab/>Mérési tartomány</text:span><text:span text:style-name="T73"><text:tab/></text:span><text:span text:style-name="T74"><text:tab/></text:span><text:span text:style-name="T75"><text:tab/></text:span><text:span text:style-name="T76"><text:tab/>35 - 42 °C</text:span></text:p>
      <text:p text:style-name="Standard"><text:span text:style-name="T77"><text:tab/>Áramellátá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DC 3V ( 2 db AAA elem)</text:span></text:p>
      <text:p text:style-name="Standard"><text:span text:style-name="T83"><text:tab/>Mérési időtartam</text:span><text:span text:style-name="T84"><text:tab/></text:span><text:span text:style-name="T85"><text:tab/></text:span><text:span text:style-name="T86"><text:tab/></text:span><text:span text:style-name="T87"><text:tab/>1 másodperc</text:span></text:p>
      <text:p text:style-name="Standard"><text:span text:style-name="T88"><text:tab/>Méret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9</text:span><text:span text:style-name="T95">.</text:span><text:span text:style-name="T96">6 cm x 4</text:span><text:span text:style-name="T97">.</text:span><text:span text:style-name="T98">3 cm x 14</text:span><text:span text:style-name="T99">.</text:span><text:span text:style-name="T100">9 cm</text:span></text:p>
      <text:p text:style-name="P101"><text:tab/>Súly<text:tab/><text:tab/><text:tab/><text:tab/><text:tab/><text:tab/>156 gramm</text:p>
      <text:p text:style-name="Standard"/>
      <text:p text:style-name="P102"><text:span text:style-name="T103">Hibakódok</text:span></text:p>
      <text:p text:style-name="Standard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Hibakód</text:p>
          </table:table-cell>
          <table:table-cell table:style-name="TableCell110">
            <text:p text:style-name="TableHeading">Megoldás</text:p>
          </table:table-cell>
        </table:table-row>
        <table:table-row table:style-name="TableRow111">
          <table:table-cell table:style-name="TableCell112">
            <text:p text:style-name="TableContents">„HI”<text:s/>felirat a kijelzőn</text:p>
          </table:table-cell>
          <table:table-cell table:style-name="TableCell113">
            <text:p text:style-name="TableContents">A mért érték magasabb, mint 42<text:s/><text:span text:style-name="T114">°C.<text:s/></text:span></text:p>
          </table:table-cell>
        </table:table-row>
        <table:table-row table:style-name="TableRow115">
          <table:table-cell table:style-name="TableCell116">
            <text:p text:style-name="TableContents">„LO” felirat a kijelzőn</text:p>
          </table:table-cell>
          <table:table-cell table:style-name="TableCell117">
            <text:p text:style-name="TableContents">A mért érték alacsonyabb, mint 35<text:s/><text:span text:style-name="T118">°C.</text:span></text:p>
          </table:table-cell>
        </table:table-row>
      </table:table>
      <text:p text:style-name="Standard"><text:span text:style-name="T119"><text:s/></text:span></text:p>
      <text:p text:style-name="P120">Gyakori kérdések és válaszok</text:p>
      <text:p text:style-name="P121"/>
      <text:p text:style-name="Standard"><text:span text:style-name="T122">A mért hőmérséklet meglehetősen magas.</text:span><text:span text:style-name="T123"><text:line-break/></text:span>1. A termék feltételezhetően hideg szobában volt tárolva.<text:s/>Ebben az esetben a lázmérőt a mérést megelőzően legalább 30 perccel szükséges szobahőmérsékleten tárolni, vagy abban a helységben, ahol a hőmérést tervezi.<text:line-break/>2. A terméket közvetlen napfény érte.<text:s/></text:p>
      <text:p text:style-name="Standard">3. A beteg hőmérsékletét sírást követően próbálta mérni. A sírás növelheti az arc hőmérsékletét.<text:line-break/><text:line-break/><text:span text:style-name="T124">A mért hőmérséklet meglehetősen alacsony.</text:span><text:span text:style-name="T125"><text:line-break/></text:span>1. A test izzadt.<text:line-break/>Ne használja a készüléket közvetlenül úszás, fürdés után, vizes testen, vagy testmozgás után izzadt testen, tekintettel arra, hogy ezekben az esetekben a hőmérséklete csökkenhetett. Törölje le a nedvességet, szárítsa meg magát, majd várjon 30 percet, míg a teste felveszi a szoba hőmérsékletét, és ezt követően ismételje meg a mérést.<text:line-break/>2. A mérést végző szenzor koszos.<text:line-break/>3. A mérést felületi mérés módban végezte.<text:s/><text:line-break/>4.<text:s/>A mérést röviddel azután végezték, hogy a beteg hideg környezetben tartózkodott. A mérést ismételjék meg, amint a beteg homloka felmelegedett. Ügyeljen rá, hogy a mérést a homlok közepén végezze a pontos eredmény érdekében!<text:line-break/><text:line-break/><text:span text:style-name="T126">A mérési értékekben eltérések<text:s/></text:span><text:span text:style-name="T127">vannak.</text:span><text:span text:style-name="T128"><text:line-break/></text:span>1. A méréseket nem ugyanott végezték.<text:line-break/>2. A mérést végző szenzor koszos.<text:line-break/></text:p>
      <text:p text:style-name="P129">TISZTÍTÁSI, <text:s/>FERTŐTLENÍTÉSI ÉS BIZTONSÁGI UTASÍTÁSOK</text:p>
      <text:p text:style-name="P130"/>
      <text:p text:style-name="Standard"><text:span text:style-name="T131">A szenzor tisztítása</text:span><text:span text:style-name="T132"><text:line-break/></text:span>A szenzor kizárólag 70%-os alkohollal megnedvesített, puha ronggyal, ruhadarabbal valamint fültisztító pálcikával tisztítható. Ügyeljen rá, hogy a szenzor a takarítás során ne sérüljön, karcolódjon. Semmiképp ne használjon a tisztításhoz zsebkendőt vagy papírtörlőt.<text:s/><text:line-break/>Takarítást követően várjon legalább 1 percet, hogy teljesen megszáradjon.<text:line-break/><text:line-break/><text:span text:style-name="T133">Tárolás</text:span><text:line-break/>Ne tárolja nedves környezetben!<text:line-break/>Ne tárolja meleg helyen!</text:p>
      <text:p text:style-name="Standard">Ne tegye ki közvetlen napsugárzásnak!<text:line-break/><text:line-break/><text:span text:style-name="T134">A készülék tisztítása</text:span></text:p>
      <text:p text:style-name="Standard">Soha ne tegye vízbe vagy egyéb folyadékba a készüléket.<text:line-break/>Soha ne használjon készülék tisztításához tisztítószereket, súrolószereket, higítót, benzint, vegyszereket, etyl alkoholt, tekintettel arra, hogy ezek a készülék meghibásodását okozhatják.</text:p>
      <text:p text:style-name="Standard">Soha ne helyezzen be éles tárgyat a szenzorhoz és a termék egyéb nyílásaihoz se!<text:line-break/><text:span text:style-name="T135">Az elem cseréje</text:span></text:p>
      <text:p text:style-name="Standard">A kijelzőn megjelenik az elem szimbóluma, amikor szükséges azokat cserélni már a készülékbe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inda Parancsné</meta:initial-creator>
    <dc:creator>Melinda</dc:creator>
    <meta:creation-date>2021-06-04T05:50:00Z</meta:creation-date>
    <dc:date>2021-06-09T12:22:00Z</dc:date>
    <meta:template xlink:href="Normal" xlink:type="simple"/>
    <meta:editing-cycles>4</meta:editing-cycles>
    <meta:editing-duration>PT2100S</meta:editing-duration>
    <meta:document-statistic meta:page-count="1" meta:paragraph-count="11" meta:word-count="742" meta:character-count="5855" meta:row-count="42" meta:non-whitespace-character-count="5124"/>
  </office:meta>
</office:document-meta>
</file>