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1" style:family="table">
      <style:table-properties style:width="16.999cm" table:align="margins"/>
    </style:style>
    <style:style style:name="Táblázat1.A" style:family="table-column">
      <style:table-column-properties style:column-width="5.666cm" style:rel-column-width="21845*"/>
    </style:style>
    <style:style style:name="Táblázat1.B" style:family="table-column">
      <style:table-column-properties style:column-width="5.666cm" style:rel-column-width="21846*"/>
    </style:style>
    <style:style style:name="Táblázat1.C" style:family="table-column">
      <style:table-column-properties style:column-width="5.666cm" style:rel-column-width="21844*"/>
    </style:style>
    <style:style style:name="Táblázat1.A1" style:family="table-cell">
      <style:table-cell-properties fo:padding="0.097cm" fo:border="0.002cm solid #000000"/>
    </style:style>
    <style:style style:name="Táblázat1.A2" style:family="table-cell">
      <style:table-cell-properties fo:padding="0.097cm" fo:border-left="0.002cm solid #000000" fo:border-right="none" fo:border-top="none" fo:border-bottom="0.002cm solid #000000"/>
    </style:style>
    <style:style style:name="Táblázat1.B2" style:family="table-cell">
      <style:table-cell-properties fo:padding="0.097cm" fo:border-left="none" fo:border-right="none" fo:border-top="none" fo:border-bottom="0.002cm solid #000000"/>
    </style:style>
    <style:style style:name="Táblázat1.C2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5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6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7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8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ASZNÁLATI UTASÍTÁS</text:p>
      <text:p text:style-name="P7">Párásító sterilizátor</text:p>
      <text:p text:style-name="P7"/>
      <text:p text:style-name="P7"/>
      <text:p text:style-name="P1">Ezen termékünk segítségével könnyen sterilizálhatja a környezetében lévő levegőt, párásítás segítségével. Megszünteti a kellemetlen szagokat, illóolaj adagolójának köszönhetően pedig könnyen kedvenc illatával is sterilizálhat. A készüléket távirányító segítségével tudja szabályozni.</text:p>
      <text:p text:style-name="P1"/>
      <text:p text:style-name="P3">Figyelem!</text:p>
      <text:p text:style-name="P2">Használat előtt figyelmesen olvassa el az utasításokat. Bármilyen, a nem rendeltetés szerű használatból eredő kárért a cég nem vállal felelősséget. A készülék esetleges meghibásodása esetén az 1 éves garancia érvényesítéséhez, őrizze meg a készülék eredeti dobozát, valamint számlájának eredeti példányát. Ha bármilyen kérdése merülne fel, amelyre a használati utasításban nem kap választ, keressen minket bizalommal.</text:p>
      <text:p text:style-name="P1"/>
      <text:p text:style-name="P1">Minden alkalommal ellenőrizze, hogy a készülék belseje tiszta és tiszta vizzel működtesse.</text:p>
      <text:p text:style-name="P1"/>
      <text:p text:style-name="P1">A KÉSZÜLÉK HASZNÁLATA</text:p>
      <text:p text:style-name="P1"/>
      <text:list xml:id="list8495345502793063478" text:style-name="L1">
        <text:list-item>
          <text:p text:style-name="P10">Töltse fel vízzel a tartájt.</text:p>
        </text:list-item>
        <text:list-item>
          <text:p text:style-name="P10">Dugja be a tápegységet a tápellátásba.</text:p>
        </text:list-item>
        <text:list-item>
          <text:p text:style-name="P10">Amint a lámpa világít, a készülék működésbe lép és szórja a párát.</text:p>
        </text:list-item>
      </text:list>
      <text:p text:style-name="P1"/>
      <text:list xml:id="list7480595879813340163" text:style-name="L2">
        <text:list-item>
          <text:p text:style-name="P11">A bekapcsológomb segítségével tudja a készüléket ki és be kapcsolni, amint ez megtörténik az automatikus párásítás elkezdődik.</text:p>
        </text:list-item>
      </text:list>
      <text:p text:style-name="P1"/>
      <text:list xml:id="list4222409685720803061" text:style-name="L3">
        <text:list-item>
          <text:p text:style-name="P12">A pára szabályzó segítségével tudja szabályozni, hogy a készülék mennyire erőteljesen adagolja a vizet és ezáltal a párát. Automatikusan a legmagasabb fokozaton működik bekapcsolás után, alacsonyabb fokozat érdekében nyomja meg a gombot újra.</text:p>
          <text:p text:style-name="P12"/>
        </text:list-item>
      </text:list>
      <text:list xml:id="list1511929917760817226" text:style-name="L4">
        <text:list-item>
          <text:p text:style-name="P13">Időzítő kapcsolójával szabályozhatja az eszköz máködési idejét 1 és 16 óra között.</text:p>
          <text:p text:style-name="P13"/>
        </text:list-item>
      </text:list>
      <text:list xml:id="list6432980296595665904" text:style-name="L5">
        <text:list-item>
          <text:p text:style-name="P14">Párásító/koncentrált párásítás gombjának segítségével szabályozhatja a párásítás erősségét 45%-95% között. Automatikusan a készülék 95%-on működik. A túlzott páratartalom elkerülése érdekében a készülék automatikusan kikapcsol, amíg a páratartalom elég alacsony nem lesz.</text:p>
          <text:p text:style-name="P14"/>
        </text:list-item>
      </text:list>
      <text:list xml:id="list2070422616224029075" text:style-name="L6">
        <text:list-item>
          <text:p text:style-name="P15">Az ionizáló gomb segítségével aktiválhatja a készülékből kiáramló negatív ionokat. Amikor a gomb világít, ez a mód működésbe lép, nyomja meg ismét amennyiben ki akarja kapcsolni. Ez a funkció kitünően tisztítja a levegőt.</text:p>
          <text:p text:style-name="P15"/>
        </text:list-item>
      </text:list>
      <text:list xml:id="list3751528344187300680" text:style-name="L7">
        <text:list-item>
          <text:p text:style-name="P16">Időzítő kapcsolója segítségével szabályozhatja, hogy a készülék automatikusan elinduljon a kívánt időpontban. Állítsa be az időpontot, az adatok pedig megjelennek a kijelzőn.</text:p>
          <text:p text:style-name="P16"/>
        </text:list-item>
      </text:list>
      <text:list xml:id="list4063404097318017655" text:style-name="L8">
        <text:list-item>
          <text:p text:style-name="P17">Az éjszakai mód gombot 3 másodpercig nyomva a készüléken működésbe lép a funkció, a fények kikapcsolnak, a működés viszont tovább folytatódik.</text:p>
        </text:list-item>
      </text:list>
      <text:p text:style-name="P1"/>
      <text:p text:style-name="P8"/>
      <text:p text:style-name="P8"/>
      <text:p text:style-name="P8"/>
      <text:p text:style-name="P8"><text:soft-page-break/>SPECIFIKÁCIÓK</text:p>
      <text:p text:style-name="P8"/>
      <text:p text:style-name="P8"/>
      <text:p text:style-name="P1">Model<text:tab/><text:tab/><text:tab/><text:tab/>OT-PS-2</text:p>
      <text:p text:style-name="P1">Áramellátás<text:tab/><text:tab/><text:tab/>220 V</text:p>
      <text:p text:style-name="P1">Teljesítmény<text:tab/><text:tab/><text:tab/>135 W</text:p>
      <text:p text:style-name="P1">Kapacitás<text:tab/><text:tab/><text:tab/>16 liter</text:p>
      <text:p text:style-name="P1">Párologtatás<text:tab/><text:tab/><text:tab/>3000 ml/h</text:p>
      <text:p text:style-name="P1"/>
      <text:p text:style-name="P8"/>
      <text:p text:style-name="P8">ÓVINTÉZKEDÉSEK ÉS KARBANTARTÁS</text:p>
      <text:p text:style-name="P8"/>
      <text:p text:style-name="P1">Ne próbálja meg hozzáértő szakember segítsége nélkül szétszerelni a készüléket. Minden alkalomal száraz, egyenletes felületen működtesse. Amennyiben huzamosabb ideig nem használja, tárolja napfénytől elzárt, de szellőző helyen. Ha a készüléken bármilyen sérülést vagy hibát észlel, ne kapcsolja be. Ha a készülék működés közben kellemetlen szagot bocsájt ki, azonnal kapcsolja ki. Kerülje az ember és állat tartózkodását a sterilizálni kívánt helyiségben. <text:s/>Amikor nem használja, minden alkalommal húzza ki a tápellátásból. Ha a víztartály kiürül, töltse fel vagy állítsa le a készülék működését, ugyanis ez hosszú távon meghibásodáshoz vezethet. Kérjük ne használja a terméket magas páratartalomú helyiségben, például zuhanyzóban. Alacsony hőmőrsékleten az alacsony üzemmód használata ajánlott. </text:p>
      <text:p text:style-name="P1"/>
      <text:p text:style-name="P1"/>
      <text:p text:style-name="P1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row>
          <table:table-cell table:style-name="Táblázat1.A1" table:number-columns-spanned="3" office:value-type="string">
            <text:p text:style-name="P4">HBAKÓDOK</text:p>
          </table:table-cell>
          <table:covered-table-cell/>
          <table:covered-table-cell/>
        </table:table-row>
        <table:table-row>
          <table:table-cell table:style-name="Táblázat1.A2" office:value-type="string">
            <text:p text:style-name="P5">Hibalehetőség</text:p>
          </table:table-cell>
          <table:table-cell table:style-name="Táblázat1.B2" office:value-type="string">
            <text:p text:style-name="P5">Feltehető probléma</text:p>
          </table:table-cell>
          <table:table-cell table:style-name="Táblázat1.C2" office:value-type="string">
            <text:p text:style-name="P5">Megoldás</text:p>
          </table:table-cell>
        </table:table-row>
        <table:table-row>
          <table:table-cell table:style-name="Táblázat1.A2" office:value-type="string">
            <text:p text:style-name="P1">A készülék nem bocsájt ki párát, nem permetez </text:p>
          </table:table-cell>
          <table:table-cell table:style-name="Táblázat1.B2" office:value-type="string">
            <text:p text:style-name="P1">-A tápellátás nincs megfelelően csatlakoztatva</text:p>
            <text:p text:style-name="P1">-A készülék ki van kapcsolva</text:p>
            <text:p text:style-name="P1">-Nincs vagy nem elég víz a tartályban</text:p>
          </table:table-cell>
          <table:table-cell table:style-name="Táblázat1.C2" office:value-type="string">
            <text:p text:style-name="P1">-Ellenőrizze a tápkábelt és a tápellátást</text:p>
            <text:p text:style-name="P1">-Kapcsolja be a készüléket</text:p>
            <text:p text:style-name="P1">-Töltse fel a tartályt</text:p>
          </table:table-cell>
        </table:table-row>
        <table:table-row>
          <table:table-cell table:style-name="Táblázat1.A2" office:value-type="string">
            <text:p text:style-name="P1">Alacsony páraszórás </text:p>
          </table:table-cell>
          <table:table-cell table:style-name="Táblázat1.B2" office:value-type="string">
            <text:p text:style-name="P1">-A tartályban vízkő képződött -Az aromaolaj elzárja a pára útját</text:p>
            <text:p text:style-name="P1">-A vízben szennyeződések találhatók <text:s text:c="5"/></text:p>
          </table:table-cell>
          <table:table-cell table:style-name="Táblázat1.C2" office:value-type="string">
            <text:p text:style-name="P1">-Tisztítsa meg a tartályt</text:p>
            <text:p text:style-name="P1">-Tisztítsa meg az aromatartályt</text:p>
            <text:p text:style-name="P1">-Töltsön tiszta vizet a készülékbe</text:p>
          </table:table-cell>
        </table:table-row>
        <table:table-row>
          <table:table-cell table:style-name="Táblázat1.A2" office:value-type="string">
            <text:p text:style-name="P1">Kellemetlen szag</text:p>
          </table:table-cell>
          <table:table-cell table:style-name="Táblázat1.B2" office:value-type="string">
            <text:p text:style-name="P1">-A készülék először üzemel</text:p>
            <text:p text:style-name="P1">-A víz nem tiszta vagy hosszú ideje nem cserélték</text:p>
          </table:table-cell>
          <table:table-cell table:style-name="Táblázat1.C2" office:value-type="string">
            <text:p text:style-name="P1">-Vegye ki a víztartályt és tegye hideg helyre 12 órán keresztül</text:p>
            <text:p text:style-name="P1">-Mossa ki a tartályzt és engedjen bele tiszta vizet</text:p>
          </table:table-cell>
        </table:table-row>
        <table:table-row>
          <table:table-cell table:style-name="Táblázat1.A2" office:value-type="string">
            <text:p text:style-name="P1">Szokatlan hangok</text:p>
          </table:table-cell>
          <table:table-cell table:style-name="Táblázat1.B2" office:value-type="string">
            <text:p text:style-name="P1">-A víztartály nincs megfelelően behelyezve</text:p>
            <text:p text:style-name="P1">-Kevés a víz a tartályban</text:p>
          </table:table-cell>
          <table:table-cell table:style-name="Táblázat1.C2" office:value-type="string">
            <text:p text:style-name="P1">-Ellenőrizze a tartályt</text:p>
            <text:p text:style-name="P1">-Töltse fel vízzel</text:p>
          </table:table-cell>
        </table:table-row>
        <table:table-row>
          <table:table-cell table:style-name="Táblázat1.A2" office:value-type="string">
            <text:p text:style-name="P1">A pára csak a készülék körül képződik</text:p>
          </table:table-cell>
          <table:table-cell table:style-name="Táblázat1.B2" office:value-type="string">
            <text:p text:style-name="P1">-A készülék nincs egyenletes síkra helyezve</text:p>
          </table:table-cell>
          <table:table-cell table:style-name="Táblázat1.C2" office:value-type="string">
            <text:p text:style-name="P1">- Helyezze stabil, vízszintes területre</text:p>
          </table:table-cell>
        </table:table-row>
      </table:table>
      <text:p text:style-name="P1"/>
      <text:p text:style-name="P1"/>
      <text:p text:style-name="P1"/>
      <text:p text:style-name="P8"><text:soft-page-break/>TISZTÍTÁS<text:tab/></text:p>
      <text:p text:style-name="P8"/>
      <text:p text:style-name="P1">Minden esetben húzza ki a készüléket mielőtt kitisztítja.Öntsön a tartályba tisztítószeres, felhigított <text:s/>minimum 45 C° vízet. Ezután a kis szivaccsal vagy ronggyal óvatosan tisztítsa meg, dörzsölje le az esetleges szennyeződéseket. Tisztitószer helyett 1:1 arányban, vízzel higítva, akár ecetet is használhat. Amikor a tisztítást befejezte, ötsön tiszta vizet a készülékb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9S</meta:editing-duration>
    <meta:editing-cycles>4</meta:editing-cycles>
    <meta:generator>OpenOffice/4.1.7$Win32 OpenOffice.org_project/417m1$Build-9800</meta:generator>
    <dc:date>2021-03-24T12:30:03.18</dc:date>
    <dc:creator>Enikő Sajner</dc:creator>
    <meta:document-statistic meta:table-count="1" meta:image-count="0" meta:object-count="0" meta:page-count="3" meta:paragraph-count="57" meta:word-count="623" meta:character-count="4540"/>
    <meta:user-defined meta:name="Info 1"/>
    <meta:user-defined meta:name="Info 2"/>
    <meta:user-defined meta:name="Info 3"/>
    <meta:user-defined meta:name="Info 4"/>
  </office:meta>
</office:document-meta>
</file>