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999cm" table:align="margins"/>
    </style:style>
    <style:style style:name="Táblázat1.A" style:family="table-column">
      <style:table-column-properties style:column-width="5.666cm" style:rel-column-width="21845*"/>
    </style:style>
    <style:style style:name="Táblázat1.B" style:family="table-column">
      <style:table-column-properties style:column-width="5.666cm" style:rel-column-width="21846*"/>
    </style:style>
    <style:style style:name="Táblázat1.C" style:family="table-column">
      <style:table-column-properties style:column-width="5.666cm" style:rel-column-width="21844*"/>
    </style:style>
    <style:style style:name="Táblázat1.A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none" fo:border-right="none" fo:border-top="none" fo:border-bottom="0.002cm solid #000000"/>
    </style:style>
    <style:style style:name="Táblázat1.C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SZNÁLATI UTASÍTÁS</text:p>
      <text:p text:style-name="P3">Párásító sterilizátor</text:p>
      <text:p text:style-name="P3"/>
      <text:p text:style-name="P3"/>
      <text:p text:style-name="P7">Ezen termékünk segítségével könnyen sterilizálhatja a környezetében lévő levegőt, párásítás segítségével. Megszünteti a kellemetlen szagokat, illóolaj adagolójának köszönhetően pedig könnyen kedvenc illatával is sterilizálhat. A készüléket távirányító segítségével tudja szabályozni.</text:p>
      <text:p text:style-name="P7"/>
      <text:p text:style-name="P6">Figyelem!</text:p>
      <text:p text:style-name="P8"><text:span text:style-name="T1">Használat előtt figyelmesen olvassa el az utasításokat. </text:span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</text:p>
      <text:p text:style-name="P7"/>
      <text:p text:style-name="P7">Minden alkalommal ellenőrizze, hogy a készülék belseje tiszta és tiszta vizzel működtesse.</text:p>
      <text:p text:style-name="P7"/>
      <text:p text:style-name="P7"/>
      <text:p text:style-name="P7">A KÉSZÜLÉK HASZNÁLATA</text:p>
      <text:p text:style-name="P7"/>
      <text:list xml:id="list5783619118970415033" text:style-name="L1">
        <text:list-item>
          <text:p text:style-name="P10">Töltse fel vízzel a tartájt.</text:p>
        </text:list-item>
        <text:list-item>
          <text:p text:style-name="P10">Dugja be a tápegységet a tápellátásba.</text:p>
        </text:list-item>
        <text:list-item>
          <text:p text:style-name="P10">Amint a lámpa világít, a készülék működésbe lép és szórja a párát. </text:p>
        </text:list-item>
        <text:list-item>
          <text:p text:style-name="P10">Aromaterápiás használat előtt az illóolajat töltse a külön tartályba és csak ezután kapcsolja be a készüléket. </text:p>
        </text:list-item>
      </text:list>
      <text:p text:style-name="P7"/>
      <text:list xml:id="list5182952678358460004" text:style-name="L2">
        <text:list-item>
          <text:p text:style-name="P11">A bekapcsológomb segítségével tudja a készüléket ki és be kapcsolni, amint ez megtörténik az automatikus párásítás elkezdődik.</text:p>
        </text:list-item>
      </text:list>
      <text:p text:style-name="P7"/>
      <text:list xml:id="list7570577546499122248" text:style-name="L3">
        <text:list-item>
          <text:p text:style-name="P12">A pára szabályzó segítségével tudja szabályozni, hogy a készülék mennyire erőteljesen adagolja a vizet és ezáltal a párát. Automatikusan a legmagasabb fokozaton működik bekapcsolás után, alacsonyabb fokozat érdekében nyomja meg a gombot újra.</text:p>
          <text:p text:style-name="P12"/>
        </text:list-item>
      </text:list>
      <text:list xml:id="list4336381957091118264" text:style-name="L4">
        <text:list-item>
          <text:p text:style-name="P13">Időzítő kapcsolójával szabályozhatja az eszköz máködési idejét 1 és 16 óra között.</text:p>
          <text:p text:style-name="P13"/>
        </text:list-item>
      </text:list>
      <text:list xml:id="list9182503657838081890" text:style-name="L5">
        <text:list-item>
          <text:p text:style-name="P14">Párásító/koncentrált párásítás gombjának segítségével szabályozhatja a párásítás erősségét 45%-95% között. Automatikusan a készülék 95%-on működik. A túlzott páratartalom elkerülése érdekében a készülék automatikusan kikapcsol, amíg a páratartalom elég alacsony nem lesz.</text:p>
          <text:p text:style-name="P14"/>
        </text:list-item>
      </text:list>
      <text:list xml:id="list5863313490337166978" text:style-name="L6">
        <text:list-item>
          <text:p text:style-name="P15">Az ionizáló gomb segítségével aktiválhatja a készülékből kiáramló negatív ionokat. Amikor a gomb világít, ez a mód működésbe lép, nyomja meg ismét amennyiben ki akarja kapcsolni. Ez a funkció kitünően tisztítja a levegőt.</text:p>
          <text:p text:style-name="P15"/>
        </text:list-item>
      </text:list>
      <text:list xml:id="list653799618329440349" text:style-name="L7">
        <text:list-item>
          <text:p text:style-name="P16">Időzítő kapcsolója segítségével szabályozhatja, hogy a készülék automatikusan elinduljon a kívánt időpontban. Állítsa be az időpontot, az adatok pedig megjelennek a kijelzőn.</text:p>
          <text:p text:style-name="P16"/>
        </text:list-item>
      </text:list>
      <text:list xml:id="list7595546278552349292" text:style-name="L8">
        <text:list-item>
          <text:p text:style-name="P17">Az éjszakai mód gombot 3 másodpercig nyomva a készüléken működésbe lép a funkció, a fények kikapcsolnak, a működés viszont tovább folytatódik.</text:p>
        </text:list-item>
      </text:list>
      <text:p text:style-name="P7"/>
      <text:p text:style-name="P2"/>
      <text:p text:style-name="P2"><text:soft-page-break/>SPECIFIKÁCIÓK</text:p>
      <text:p text:style-name="P2"/>
      <text:p text:style-name="P2"/>
      <text:p text:style-name="P7">Model<text:tab/><text:tab/><text:tab/><text:tab/>OT-PS-1</text:p>
      <text:p text:style-name="P7">Áramellátás<text:tab/><text:tab/><text:tab/>220 V</text:p>
      <text:p text:style-name="P7">Teljesítmény<text:tab/><text:tab/><text:tab/>90 W</text:p>
      <text:p text:style-name="P7">Kapacitás<text:tab/><text:tab/><text:tab/>13 liter</text:p>
      <text:p text:style-name="P7">Párologtatás<text:tab/><text:tab/><text:tab/>1350 ml/h</text:p>
      <text:p text:style-name="P7"/>
      <text:p text:style-name="P2"/>
      <text:p text:style-name="P2">ÓVINTÉZKEDÉSEK ÉS KARBANTARTÁS</text:p>
      <text:p text:style-name="P2"/>
      <text:p text:style-name="P7">Ne próbálja meg hozzáértő szakember segítsége nélkül szétszerelni a készüléket. Minden alkalomal száraz, egyenletes felületen működtesse. Amennyiben huzamosabb ideig nem használja, tárolja napfénytől elzárt, de szellőző helyen. Ha a készüléken bármilyen sérülést vagy hibát észlel, ne kapcsolja be. Ha a készülék működés közben kellemetlen szagot bocsájt ki, azonnal kapcsolja ki. Kerülje az ember és állat tartózkodását a sterilizálni kívánt helyiségben. <text:s/>Amikor nem használja, minden alkalommal húzza ki a tápellátásból. Ha a víztartály kiürül, töltse fel vagy állítsa le a készülék működését, ugyanis ez hosszú távon meghibásodáshoz vezethet. Kérjük ne használja a terméket magas páratartalomú helyiségben, például zuhanyzóban. Alacsony hőmőrsékleten az alacsony üzemmód használata ajánlott. </text:p>
      <text:p text:style-name="P7"/>
      <text:p text:style-name="P7"/>
      <text:p text:style-name="P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table:number-columns-spanned="3" office:value-type="string">
            <text:p text:style-name="P5">HBAKÓDOK</text:p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4">Hibalehetőség</text:p>
          </table:table-cell>
          <table:table-cell table:style-name="Táblázat1.B2" office:value-type="string">
            <text:p text:style-name="P4">Feltehető probléma</text:p>
          </table:table-cell>
          <table:table-cell table:style-name="Táblázat1.C2" office:value-type="string">
            <text:p text:style-name="P4">Megoldás</text:p>
          </table:table-cell>
        </table:table-row>
        <table:table-row>
          <table:table-cell table:style-name="Táblázat1.A2" office:value-type="string">
            <text:p text:style-name="P7">A készülék nem bocsájt ki párát, nem permetez </text:p>
          </table:table-cell>
          <table:table-cell table:style-name="Táblázat1.B2" office:value-type="string">
            <text:p text:style-name="P7">-A tápellátás nincs megfelelően csatlakoztatva</text:p>
            <text:p text:style-name="P7">-A készülék ki van kapcsolva</text:p>
            <text:p text:style-name="P7">-Nincs vagy nem elég víz a tartályban</text:p>
          </table:table-cell>
          <table:table-cell table:style-name="Táblázat1.C2" office:value-type="string">
            <text:p text:style-name="P7">-Ellenőrizze a tápkábelt és a tápellátást</text:p>
            <text:p text:style-name="P7">-Kapcsolja be a készüléket</text:p>
            <text:p text:style-name="P7">-Töltse fel a tartályt</text:p>
          </table:table-cell>
        </table:table-row>
        <table:table-row>
          <table:table-cell table:style-name="Táblázat1.A2" office:value-type="string">
            <text:p text:style-name="P7">Alacsony páraszórás </text:p>
          </table:table-cell>
          <table:table-cell table:style-name="Táblázat1.B2" office:value-type="string">
            <text:p text:style-name="P7">-A tartályban vízkő képződött -Az aromaolaj elzárja a pára útját</text:p>
            <text:p text:style-name="P7">-A vízben szennyeződések találhatók <text:s text:c="5"/></text:p>
          </table:table-cell>
          <table:table-cell table:style-name="Táblázat1.C2" office:value-type="string">
            <text:p text:style-name="P7">-Tisztítsa meg a tartályt</text:p>
            <text:p text:style-name="P7">-Tisztítsa meg az aromatartályt</text:p>
            <text:p text:style-name="P7">-Töltsön tiszta vizet a készülékbe</text:p>
          </table:table-cell>
        </table:table-row>
        <table:table-row>
          <table:table-cell table:style-name="Táblázat1.A2" office:value-type="string">
            <text:p text:style-name="P7">Kellemetlen szag</text:p>
          </table:table-cell>
          <table:table-cell table:style-name="Táblázat1.B2" office:value-type="string">
            <text:p text:style-name="P7">-A készülék először üzemel</text:p>
            <text:p text:style-name="P7">-A víz nem tiszta vagy hosszú ideje nem cserélték</text:p>
          </table:table-cell>
          <table:table-cell table:style-name="Táblázat1.C2" office:value-type="string">
            <text:p text:style-name="P7">-Vegye ki a víztartályt és tegye hideg helyre 12 órán keresztül</text:p>
            <text:p text:style-name="P7">-Mossa ki a tartályzt és engedjen bele tiszta vizet</text:p>
          </table:table-cell>
        </table:table-row>
        <table:table-row>
          <table:table-cell table:style-name="Táblázat1.A2" office:value-type="string">
            <text:p text:style-name="P7">Szokatlan hangok</text:p>
          </table:table-cell>
          <table:table-cell table:style-name="Táblázat1.B2" office:value-type="string">
            <text:p text:style-name="P7">-A víztartály nincs megfelelően behelyezve</text:p>
            <text:p text:style-name="P7">-Kevés a víz a tartályban</text:p>
          </table:table-cell>
          <table:table-cell table:style-name="Táblázat1.C2" office:value-type="string">
            <text:p text:style-name="P7">-Ellenőrizze a tartályt</text:p>
            <text:p text:style-name="P7">-Töltse fel vízzel</text:p>
          </table:table-cell>
        </table:table-row>
        <table:table-row>
          <table:table-cell table:style-name="Táblázat1.A2" office:value-type="string">
            <text:p text:style-name="P7">A pára csak a készülék körül képződik</text:p>
          </table:table-cell>
          <table:table-cell table:style-name="Táblázat1.B2" office:value-type="string">
            <text:p text:style-name="P7">-A készülék nincs egyenletes síkra helyezve</text:p>
          </table:table-cell>
          <table:table-cell table:style-name="Táblázat1.C2" office:value-type="string">
            <text:p text:style-name="P7">- Helyezze stabil, vízszintes területre</text:p>
          </table:table-cell>
        </table:table-row>
      </table:table>
      <text:p text:style-name="P7"/>
      <text:p text:style-name="P7"/>
      <text:p text:style-name="P7"/>
      <text:p text:style-name="P2"><text:soft-page-break/>TISZTÍTÁS<text:tab/></text:p>
      <text:p text:style-name="P2"/>
      <text:p text:style-name="P7">Minden esetben húzza ki a készüléket mielőtt kitisztítja.Öntsön a tartályba tisztítószeres, felhigított <text:s/>minimum 45 C° vízet. Ezután a kis szivaccsal vagy ronggyal óvatosan tisztítsa meg, dörzsölje le az esetleges szennyeződéseket. Tisztitószer helyett 1:1 arányban, vízzel higítva, akár ecetet is használhat. Amikor a tisztítást befejezte, ötsön tiszta vizet a készülékb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34S</meta:editing-duration>
    <meta:editing-cycles>4</meta:editing-cycles>
    <meta:generator>OpenOffice/4.1.7$Win32 OpenOffice.org_project/417m1$Build-9800</meta:generator>
    <dc:date>2021-03-24T12:29:24.93</dc:date>
    <dc:creator>Enikő Sajner</dc:creator>
    <meta:document-statistic meta:table-count="1" meta:image-count="0" meta:object-count="0" meta:page-count="3" meta:paragraph-count="58" meta:word-count="640" meta:character-count="4653"/>
    <meta:user-defined meta:name="Info 1"/>
    <meta:user-defined meta:name="Info 2"/>
    <meta:user-defined meta:name="Info 3"/>
    <meta:user-defined meta:name="Info 4"/>
  </office:meta>
</office:document-meta>
</file>