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SZNÁLATI UTASÍTÁS</text:p>
      <text:p text:style-name="P6">Szúnyogirtó lámpa </text:p>
      <text:p text:style-name="Standard"/>
      <text:p text:style-name="P5">Hasznos tippek:</text:p>
      <text:list xml:id="list985889541846596272" text:style-name="L1">
        <text:list-item>
          <text:p text:style-name="P1">Amikor a szúnyogirtó lámpát használja, javasolt minden más fényforrás megszüntetése.</text:p>
        </text:list-item>
        <text:list-item>
          <text:p text:style-name="P1">A szúnyogok nem alacsonyat repülnek, így javasolt a lámpát egy asztalra vagy magasabb pontra helyezni. Ez elősegíti a szúnyogok elpusztulását</text:p>
        </text:list-item>
        <text:list-item>
          <text:p text:style-name="P1">Amikor a terméket nem használja, helyezze sötét helyre. </text:p>
        </text:list-item>
        <text:list-item>
          <text:p text:style-name="P1">Ne helyezze a lámpát közvetlen emberek elé/mellé/mögé. </text:p>
        </text:list-item>
        <text:list-item>
          <text:p text:style-name="P1">Ne helyezze a lámpát szeles helyre, ugyanis ez befolyásolhatja a hatékonyságát. </text:p>
        </text:list-item>
        <text:list-item>
          <text:p text:style-name="P1">Mivel a szúnyogoknak sok fajtája létezik, a lámpa nem garantáltan hatásos mindegyik ellen. Kérjük ezt vegye figyelembe.</text:p>
        </text:list-item>
      </text:list>
      <text:p text:style-name="P5"/>
      <text:p text:style-name="P5">A termékről:</text:p>
      <text:list xml:id="list2894825974221975756" text:style-name="L2">
        <text:list-item>
          <text:p text:style-name="P2">A különleges kialakítású szúnyogirtó lámpa egy speciális üvegen áteresztett 365 NM erősségű fény és egy ventillátor segítségével pusztítja el a szúnyogokat.</text:p>
        </text:list-item>
        <text:list-item>
          <text:p text:style-name="P2">A készülék alján található tálcát könnyen kiürítheti.</text:p>
        </text:list-item>
        <text:list-item>
          <text:p text:style-name="P2">A termék csendes kialakításának és alacsony fogyasztásának köszönhetően akár 24 órán keresztül használató. </text:p>
        </text:list-item>
        <text:list-item>
          <text:p text:style-name="P2">Gyermekektől, vegyszertől és káros anyagoktól távol tartandó! </text:p>
        </text:list-item>
      </text:list>
      <text:p text:style-name="Standard"/>
      <text:p text:style-name="P5">A termék használata:</text:p>
      <text:list xml:id="list2247449928471680244" text:style-name="L3">
        <text:list-item>
          <text:p text:style-name="P3">Csatlakoztassa a termékhez mellékelt kábelt USB aljzatba vagy egy hálózati adapterbe.</text:p>
        </text:list-item>
        <text:list-item>
          <text:p text:style-name="P3">A készülék azonnal bekapcsol. </text:p>
        </text:list-item>
        <text:list-item>
          <text:p text:style-name="P3">Amennyiben a terméket beltéren használja, csatlakoztassa az 1. pont szerint, majd zárja be az ablakokat és ajtókat. A szúnyogirtó elpusztítja az össze helyiségben tartózkodó szúnyogot, ezután Ön nyugodtan használhatja a helyiséget.</text:p>
        </text:list-item>
        <text:list-item>
          <text:p text:style-name="P3">Ne kapcsolja ki a készüléket közvetlen azután, hogy egy szúnyog belerepült, ugyanis időre van szükség az elpusztításhoz. </text:p>
        </text:list-item>
        <text:list-item>
          <text:p text:style-name="P3">Tisztítás előtt a lámpát mindig húzza ki a konnektorból, csavarja le a készülék alján található gyüjtő rekeszt, ürítse ki, majd tegye vissza. Csak ezután helyezze újra működésbe a készüléket. </text:p>
        </text:list-item>
        <text:list-item>
          <text:p text:style-name="P3">Amennyiben a terméket nem kívánja tovább használni, húzza ki a tápellátásból.</text:p>
        </text:list-item>
      </text:list>
      <text:p text:style-name="Standard"/>
      <text:p text:style-name="P5">Biztonsági előírások:</text:p>
      <text:list xml:id="list6523454305514729692" text:style-name="L4">
        <text:list-item>
          <text:p text:style-name="P4">Mindig húzza ki az eszközt a tápellátásból tisztítás előtt!</text:p>
        </text:list-item>
        <text:list-item>
          <text:p text:style-name="P4">Ne nyúljon a készülékbe működés közben vagy miután csatlakoztatta a tápellátáshoz. </text:p>
        </text:list-item>
        <text:list-item>
          <text:p text:style-name="P4">Soha ne szerelje szét a terméket hozzáértő szakember segítsége nélkül. </text:p>
        </text:list-item>
        <text:list-item>
          <text:p text:style-name="P4">Ne használja a lámpát, más erős fényforrások mellett, ugyanis ez befolyásolhatja a hatékonyságát. </text:p>
        </text:list-item>
        <text:list-item>
          <text:p text:style-name="P4">A készüléket úgy helyezze el, hogy gyermekek ne férjenek hozzá!</text:p>
        </text:list-item>
        <text:list-item>
          <text:p text:style-name="P4">Amennyiben problémát tapasztal a működésben vagy külső sérülést észlel, ne használja tovább a készüléket. </text:p>
          <text:p text:style-name="P4"/>
        </text:list-item>
      </text:list>
      <text:p text:style-name="P6">SPECIFIKÁCIÓK</text:p>
      <text:p text:style-name="P6"/>
      <text:p text:style-name="P7"/>
      <text:p text:style-name="P7">Model<text:tab/><text:tab/><text:tab/><text:tab/>OT-MK-6</text:p>
      <text:p text:style-name="P7">Teljesítmény<text:tab/><text:tab/><text:tab/>5W</text:p>
      <text:p text:style-name="P7">Optimális behatási terület <text:tab/>20n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8S</meta:editing-duration>
    <meta:editing-cycles>3</meta:editing-cycles>
    <meta:generator>OpenOffice/4.1.7$Win32 OpenOffice.org_project/417m1$Build-9800</meta:generator>
    <dc:date>2021-04-27T12:29:37.63</dc:date>
    <meta:document-statistic meta:table-count="0" meta:image-count="0" meta:object-count="0" meta:page-count="1" meta:paragraph-count="32" meta:word-count="335" meta:character-count="2334"/>
    <dc:creator>Enikő Sajner</dc:creator>
    <meta:user-defined meta:name="Info 1"/>
    <meta:user-defined meta:name="Info 2"/>
    <meta:user-defined meta:name="Info 3"/>
    <meta:user-defined meta:name="Info 4"/>
  </office:meta>
</office:document-meta>
</file>