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SZNÁLATI UTASÍTÁS</text:p>
      <text:p text:style-name="P2">HD kijelző</text:p>
      <text:p text:style-name="Standard"/>
      <text:p text:style-name="Standard"/>
      <text:p text:style-name="Standard">Ezen eszköz egy szem védett mobiltelefon-tartó, amely nagyítja a mobiltelefon képernyőjét. A piacon lévő összes mobiltelefon-modellel kompatibilis, akár 3-4-szeresére növelheti a mobiltelefon képernyőjét. Kényelmes, a felhasználók nagy távolságból nézhetik választott videókat, sorozatokat, filmeket telefonjukról, ezzel csökkentve a sugárzást és védve szemüket.</text:p>
      <text:p text:style-name="Standard">A terméket ergonómia alapján tervezték, a távolság vagy az alsó konzol segítségével történő finomhangolással minden felhasználó igényét kielégítheti.</text:p>
      <text:p text:style-name="Standard">A termékben az általános objektív helyett csúcsminőségű Fresne lencse található , annak érdekében hogy a kép minél inkább HD minőségű <text:s/>legyen.</text:p>
      <text:p text:style-name="Standard">Kombinálja a divatot és a technológiai innovációt. A modern emberek esztétikai igényeinek megfelelően a termék nagyon jól hordozható, így akkor, abban az időben, azon a helyen használhatja, ahol szüksége van rá.</text:p>
      <text:p text:style-name="Standard"/>
      <text:p text:style-name="P1">Használati útmutató:</text:p>
      <text:p text:style-name="Standard">1.Fogja meg a kihúzó gombot és húzza ki a képernyőt.<text:line-break/>2.Emelje fel a teljesen kihúzott képernyőt.<text:line-break/>3.Emelje fel a telefon tartó fedelet.<text:line-break/>4.Amennyiben nincs elég magasan a készülék, az alsó lábakat kinyitva állíthatja magasabbra.<text:line-break/><text:line-break/><text:line-break/><text:span text:style-name="T2">Megjegyzés:</text:span> </text:p>
      <text:p text:style-name="Standard">Ajánlott a terméket sötét helyen használni. Ne használja háttérvilágításban vagy fényvisszaverő környezetben.</text:p>
      <text:p text:style-name="Standard"/>
      <text:p text:style-name="Standard"/>
      <table:table table:name="Táblázat1" table:style-name="Táblázat1">
        <table:table-column table:style-name="Táblázat1.A" table:number-columns-repeated="2"/>
        <table:table-row>
          <table:table-cell table:style-name="Táblázat1.A1" table:number-columns-spanned="2" office:value-type="string">
            <text:p text:style-name="P2">Specifikációk:</text:p>
          </table:table-cell>
          <table:covered-table-cell/>
        </table:table-row>
        <table:table-row>
          <table:table-cell table:style-name="Táblázat1.A2" office:value-type="string">
            <text:p text:style-name="Table_20_Contents">Model</text:p>
          </table:table-cell>
          <table:table-cell table:style-name="Táblázat1.B2" office:value-type="string">
            <text:p text:style-name="Table_20_Contents">OT-MG-6 (Piros)</text:p>
          </table:table-cell>
        </table:table-row>
        <table:table-row>
          <table:table-cell table:style-name="Táblázat1.A2" office:value-type="string">
            <text:p text:style-name="Table_20_Contents">Termék mérete</text:p>
          </table:table-cell>
          <table:table-cell table:style-name="Táblázat1.B2" office:value-type="string">
            <text:p text:style-name="Standard">260mm x 174mm x 9mm</text:p>
          </table:table-cell>
        </table:table-row>
        <table:table-row>
          <table:table-cell table:style-name="Táblázat1.A2" office:value-type="string">
            <text:p text:style-name="Table_20_Contents">Látótávolság</text:p>
          </table:table-cell>
          <table:table-cell table:style-name="Táblázat1.B2" office:value-type="string">
            <text:p text:style-name="Table_20_Contents">Körülbelül 1-2 méter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2-11T15:31:05.87</meta:creation-date>
    <dc:date>2021-02-12T10:40:54.87</dc:date>
    <dc:creator>Enikő Sajner</dc:creator>
    <meta:editing-duration>PT13M29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6" meta:word-count="179" meta:character-count="1362"/>
  </office:meta>
</office:document-meta>
</file>