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8.5cm" style:rel-column-width="32767*"/>
    </style:style>
    <style:style style:name="Táblázat1.A1" style:family="table-cell">
      <style:table-cell-properties fo:padding="0.097cm" fo:border="0.002cm solid #000000"/>
    </style:style>
    <style:style style:name="Táblázat1.A2" style:family="table-cell">
      <style:table-cell-properties fo:padding="0.097cm" fo:border-left="0.002cm solid #000000" fo:border-right="none" fo:border-top="none" fo:border-bottom="0.002cm solid #000000"/>
    </style:style>
    <style:style style:name="Táblázat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SZNÁLATI UTASÍTÁS</text:p>
      <text:p text:style-name="P2">VR szemüveg</text:p>
      <text:p text:style-name="P2"/>
      <text:p text:style-name="Standard"/>
      <text:p text:style-name="P1">Használat:</text:p>
      <text:p text:style-name="Standard">1. Telepítse a VR alkalmazást a mobiltelefonra</text:p>
      <text:p text:style-name="Standard">Kérjük, telepítse a VR speciális alkalmazást a mobiltelefonjára, keresse meg és telepítse a VR alkalmazást a mobil alkalmazásboltban.</text:p>
      <text:p text:style-name="Standard"/>
      <text:p text:style-name="Standard">2. Helyezze a mobiltelefont szemüvegbe</text:p>
      <text:p text:style-name="Standard">Miután megnyitotta a videót az alkalmazásban, tegye a mobiltelefont a szemüvegbe.</text:p>
      <text:p text:style-name="Standard">Amikor a videó megnyílik az alkalmazáslejátszóban, dupla képernyő jelenik meg.</text:p>
      <text:p text:style-name="Standard">A mobiltelefon középvonala igazodik, ha be van helyezve a szemüvegbe.</text:p>
      <text:p text:style-name="Standard"/>
      <text:p text:style-name="Standard">3. Helyezze fel a szemüveget és állítsa be</text:p>
      <text:p text:style-name="Standard">Állítsa be az inter pupilláris távolságot. A szemüveg tetején az inter pupilláris távolságbeállító található. Ha be kell állítania az inter pupilláris távolságot, gördítse le.</text:p>
      <text:p text:style-name="Standard">Állítsa be a láthatóság tartományát:</text:p>
      <text:p text:style-name="Standard">A Clear Adjust gomb a szemüveg alatt van, felveheti a szemüveget és beállíthatja a kép tisztaságát.</text:p>
      <text:p text:style-name="Standard"/>
      <text:p text:style-name="P1">Videó CTR:</text:p>
      <text:p text:style-name="Standard">A hangerő csökkentéséhez nyomja meg a VOL gombot. A VOL gombbal növelheti a hangerőt.</text:p>
      <text:p text:style-name="Standard"/>
      <text:p text:style-name="Standard"/>
      <table:table table:name="Táblázat1" table:style-name="Táblázat1">
        <table:table-column table:style-name="Táblázat1.A" table:number-columns-repeated="2"/>
        <table:table-row>
          <table:table-cell table:style-name="Táblázat1.A1" table:number-columns-spanned="2" office:value-type="string">
            <text:p text:style-name="P5">Specifikációk</text:p>
          </table:table-cell>
          <table:covered-table-cell/>
        </table:table-row>
        <table:table-row>
          <table:table-cell table:style-name="Táblázat1.A2" office:value-type="string">
            <text:p text:style-name="Table_20_Contents">Model</text:p>
          </table:table-cell>
          <table:table-cell table:style-name="Táblázat1.B2" office:value-type="string">
            <text:p text:style-name="Table_20_Contents">OT-MG-5</text:p>
          </table:table-cell>
        </table:table-row>
        <table:table-row>
          <table:table-cell table:style-name="Táblázat1.A2" office:value-type="string">
            <text:p text:style-name="Table_20_Contents">Támogatott telefon méretek</text:p>
          </table:table-cell>
          <table:table-cell table:style-name="Táblázat1.B2" office:value-type="string">
            <text:p text:style-name="Table_20_Contents">5-7 inc kijelző</text:p>
          </table:table-cell>
        </table:table-row>
      </table:table>
      <text:p text:style-name="Standard"/>
      <text:p text:style-name="Standard"/>
      <text:p text:style-name="P3"/>
      <text:p text:style-name="P4">KARBANTARTÁS</text:p>
      <text:p text:style-name="P4"/>
      <text:p text:style-name="P4"/>
      <text:p text:style-name="P3">Bármilyen, a nem rendeltetés szerű használatból eredő kárért a cég nem vállal felelősséget. A készülék esetleges meghibásodása esetén az 1 éves garancia érvényesítéséhez, őrizze meg a készülék eredeti dobozát, valamint számlájának eredeti példányát. Ha bármilyen kérdése merülne fel, amelyre a használati utasításban nem kap választ, keressen minket bizalomm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ikő Sajner</meta:initial-creator>
    <meta:creation-date>2021-02-15T10:46:30.13</meta:creation-date>
    <dc:date>2021-02-15T10:53:03.59</dc:date>
    <dc:creator>Enikő Sajner</dc:creator>
    <meta:editing-duration>PT6M33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22" meta:word-count="193" meta:character-count="1371"/>
  </office:meta>
</office:document-meta>
</file>