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SZNÁLATI UTASÍTÁS</text:p>
      <text:p text:style-name="P4"><text:span text:style-name="T2">Vezeték nélküli Játékpad</text:span></text:p>
      <text:p text:style-name="P4"><text:span text:style-name="T2"/></text:p>
      <text:p text:style-name="P4"><text:span text:style-name="T2"/></text:p>
      <text:p text:style-name="P3">A termék alkalmazása:</text:p>
      <text:list xml:id="list5023521647117605339" text:style-name="L1">
        <text:list-item>
          <text:p text:style-name="P2">Használható közvetlen lejátszási módban, az egyszerű kezelhetőségért.</text:p>
        </text:list-item>
        <text:list-item>
          <text:p text:style-name="P2">Ez a játékpad támogatja a játékokat Android / iOS okos telefonon / táblagépen, vezeték nélküli kapcsolaton keresztül.</text:p>
        </text:list-item>
        <text:list-item>
          <text:p text:style-name="P2">Támogatja a multimédiás funkciókat Android normál módban: hangerő, lejátszás / szünet, következő.</text:p>
        </text:list-item>
        <text:list-item>
          <text:p text:style-name="P2">Ergonomikus felépítés, kényelmes érzés.</text:p>
        </text:list-item>
      </text:list>
      <text:p text:style-name="Standard"/>
      <text:p text:style-name="Standard"/>
      <table:table table:name="Táblázat1" table:style-name="Táblázat1">
        <table:table-column table:style-name="Táblázat1.A" table:number-columns-repeated="2"/>
        <table:table-row>
          <table:table-cell table:style-name="Táblázat1.A1" table:number-columns-spanned="2" office:value-type="string">
            <text:p text:style-name="P1">Specifikációk</text:p>
          </table:table-cell>
          <table:covered-table-cell/>
        </table:table-row>
        <table:table-row>
          <table:table-cell table:style-name="Táblázat1.A2" office:value-type="string">
            <text:p text:style-name="Table_20_Contents">Működési feszültség</text:p>
          </table:table-cell>
          <table:table-cell table:style-name="Táblázat1.B2" office:value-type="string">
            <text:p text:style-name="Table_20_Contents">DC3.7V</text:p>
          </table:table-cell>
        </table:table-row>
        <table:table-row>
          <table:table-cell table:style-name="Táblázat1.A2" office:value-type="string">
            <text:p text:style-name="Table_20_Contents">Bemeneti feszültség</text:p>
          </table:table-cell>
          <table:table-cell table:style-name="Táblázat1.B2" office:value-type="string">
            <text:p text:style-name="Table_20_Contents">DC5V</text:p>
          </table:table-cell>
        </table:table-row>
        <table:table-row>
          <table:table-cell table:style-name="Táblázat1.A2" office:value-type="string">
            <text:p text:style-name="Table_20_Contents">Töltési idő</text:p>
          </table:table-cell>
          <table:table-cell table:style-name="Táblázat1.B2" office:value-type="string">
            <text:p text:style-name="Table_20_Contents">Kb. 3 óra</text:p>
          </table:table-cell>
        </table:table-row>
        <table:table-row>
          <table:table-cell table:style-name="Táblázat1.A2" office:value-type="string">
            <text:p text:style-name="Table_20_Contents">Akkumulátor</text:p>
          </table:table-cell>
          <table:table-cell table:style-name="Táblázat1.B2" office:value-type="string">
            <text:p text:style-name="Table_20_Contents">3000mAh</text:p>
          </table:table-cell>
        </table:table-row>
        <table:table-row>
          <table:table-cell table:style-name="Táblázat1.A2" office:value-type="string">
            <text:p text:style-name="Table_20_Contents">Használati idő</text:p>
          </table:table-cell>
          <table:table-cell table:style-name="Táblázat1.B2" office:value-type="string">
            <text:p text:style-name="Table_20_Contents">Teljes feltöltéssel 30 nap</text:p>
          </table:table-cell>
        </table:table-row>
      </table:table>
      <text:p text:style-name="Standard"/>
      <text:p text:style-name="Standard"/>
      <text:p text:style-name="Standard"><text:span text:style-name="T1">Használat:</text:span></text:p>
      <text:p text:style-name="Standard"><text:span text:style-name="T1"/></text:p>
      <text:p text:style-name="P3">Android V3 Direct-Play mód:</text:p>
      <text:p text:style-name="Standard">Nyomja meg az A + Home gombokat, és tartsa lenyomva 2 másodpercig a V3 direkt lejátszási módba való belépéshez. A LED1 gyorsan villog, keresse meg a „PG-9021S” Bluetooth nevet a mobilon / táblagépen, és párosítsa. A sikeres csatlakozás után a LED1 mindig világít.</text:p>
      <text:p text:style-name="Standard">Miután a játékpad alvó módba lépett, amikor csatlakoztatva van, nyomja meg a Home gombot az újracsatlakozáshoz.</text:p>
      <text:p text:style-name="Standard"/>
      <text:p text:style-name="P3">IOS V3 Direct-Play mód:</text:p>
      <text:p text:style-name="Standard">Nyomja meg az Y + Home gombokat, és tartsa lenyomva 2 másodpercig a V3 közvetlen lejátszási módba való belépéshez. A LED2 gyorsan villog, keresse meg a „PG-9021S” bluetooth nevet a mobilon / táblagépen, és párosítsa. A sikeres csatlakozás után a LED2 mindig világít.</text:p>
      <text:p text:style-name="Standard">Miután a játékpad alvó módba lépett, amikor csatlakoztatva van, nyomja meg a Home gombot az újracsatlakozáshoz.</text:p>
      <text:p text:style-name="Standard"/>
      <text:p text:style-name="P3">Android normál játékmód:</text:p>
      <text:p text:style-name="Standard">Nyomja meg az X + Home gombokat, és tartsa lenyomva 2 másodpercig a V3 közvetlen lejátszási módba való belépéshez. A LED3 gyorsan villog, keresse meg a „PG-9021S” bluetooth nevet a telefonján / tabletjén / okos TV-n és párosítsa. A sikeres csatlakozás után a LED3 mindig világít.</text:p>
      <text:p text:style-name="Standard">Amint a játékpad alvó módba lép, amikor csatlakozik, nyomja meg a Home gombot az automatikus újracsatlakozásho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Vezetékes mód:</text:p>
      <text:p text:style-name="Standard">Vezetékes módban automatikusan felismeri a különböző módokat. Nyomja meg az RB gombot, miközben csatlakoztatja az USB adatkábelt, a LED1 és a LED3 gyorsan villog.</text:p>
      <text:p text:style-name="Standard">Támogatja a Windows PC-t, Android-eszközt, PS3 és NS-t.</text:p>
      <text:p text:style-name="Standard">PC-kapcsolat: Nyomja meg az RB gombot, miközben az USB-adatkábelt csatlakoztatja a Windows PC-hez. A LED 3 folyamatosan világít. Tartsa nyomva 3 másodpercig a „kiválasztás + start” gombot. NS D-bemenet módba, a LED2 folyamatosan világít.</text:p>
      <text:p text:style-name="Standard">PS / NS / Android kapcsolat: Nyomja meg és tartsa lenyomva az RB gombot, miközben csatlakoztatja az USB adatkábelt a konzolhoz. A LED lámpa folyamatosan világít, miután sikeresen csatlakozott.</text:p>
      <text:p text:style-name="Standard"/>
      <text:p text:style-name="P3">Töltés / alvás / ébresztés / kikapcsolás funkciók:</text:p>
      <text:p text:style-name="P3">Töltési funkciók:</text:p>
      <text:list xml:id="list4497976644403652787" text:style-name="L2">
        <text:list-item>
          <text:list>
            <text:list-item>
              <text:p text:style-name="P6">Alacsonyabb teljesítmény: a LED4 gyors villogása jelzi a töltés szükségességét.</text:p>
            </text:list-item>
            <text:list-item>
              <text:p text:style-name="P6">Töltés: LED4 fénye lassan villog.</text:p>
            </text:list-item>
            <text:list-item>
              <text:p text:style-name="P6">Teljesen feltöltve: A LED4 folyamatosan világít.</text:p>
            </text:list-item>
          </text:list>
        </text:list-item>
      </text:list>
      <text:p text:style-name="P3">Alvás / Ébresztés / Kikapcsolás funkció:</text:p>
      <text:list xml:id="list211338629937259159" text:style-name="L3">
        <text:list-item>
          <text:p text:style-name="P7">A játékpad alvó üzemmódba lép, ha 5 percig nem használja.</text:p>
        </text:list-item>
        <text:list-item>
          <text:p text:style-name="P7">Nyomja meg a „Home” gombot az újracsatlakozáshoz.</text:p>
        </text:list-item>
        <text:list-item>
          <text:p text:style-name="P7">Hosszan nyomja meg a „Home” gombot 3 másodpercig, a készülék kikapcsol, egyik LED sem világít.</text:p>
        </text:list-item>
      </text:list>
      <text:p text:style-name="Standard"/>
      <text:p text:style-name="P3">Megjegyzések:</text:p>
      <text:list xml:id="list8519153436090210574" text:style-name="L4">
        <text:list-item>
          <text:p text:style-name="P8">Kérjük, ne tárolja ezt a terméket nedves vagy magas hőmérsékletű helyiségekben.</text:p>
        </text:list-item>
        <text:list-item>
          <text:p text:style-name="P8">A termék felesleges károsodásának elkerülése érdekében ne üsse, ne verje, súrolja, ne szúrja és ne próbálja lebontani ezt a terméket.</text:p>
        </text:list-item>
        <text:list-item>
          <text:p text:style-name="P8">A termék beépített elemekkel rendelkezik, kérjük, ne dobja ki a szemétbe.</text:p>
        </text:list-item>
        <text:list-item>
          <text:p text:style-name="P8">Ne töltse a vezérlőt a tűz vagy más hőforrás közelében.</text:p>
        </text:list-item>
        <text:list-item>
          <text:p text:style-name="P8">A nem megfelelő szakembernek nem ajánlott szétszerelni a terméket, különben a garancia érvényét veszt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2-12T11:53:43.46</meta:creation-date>
    <meta:document-statistic meta:table-count="1" meta:image-count="0" meta:object-count="0" meta:page-count="2" meta:paragraph-count="48" meta:word-count="508" meta:character-count="3350"/>
    <dc:date>2021-02-12T12:47:15.43</dc:date>
    <dc:creator>Enikő Sajner</dc:creator>
    <meta:editing-duration>PT38M31S</meta:editing-duration>
    <meta:editing-cycles>1</meta:editing-cycles>
    <meta:generator>OpenOffice/4.1.7$Win32 OpenOffice.org_project/417m1$Build-9800</meta:generator>
  </office:meta>
</office:document-meta>
</file>