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8">
      <style:text-properties fo:font-weight="bold" style:font-weight-asian="bold" style:font-weight-complex="bold"/>
    </style:style>
    <style:style style:name="P10" style:family="paragraph" style:parent-style-name="Standard" style:list-style-name="L7"/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Calibri Ligh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SZNÁLATI UTASÍTÁS</text:p>
      <text:p text:style-name="P8">Karórával/Távirányítóval vezérelhető 360°-ban forduló autó</text:p>
      <text:p text:style-name="Standard"/>
      <text:p text:style-name="Standard"/>
      <text:p text:style-name="P7">Figyelem!</text:p>
      <text:p text:style-name="Standard">Mielőtt a terméket használatba veszi, figyelmesen olvassa el a használati utasítában foglaltalakt!</text:p>
      <text:p text:style-name="Standard"/>
      <text:p text:style-name="P7">Biztonsági előírások:</text:p>
      <text:list xml:id="list3513570082425277404" text:style-name="L1">
        <text:list-item>
          <text:p text:style-name="P1">Az akkumulátort és az elemeket mindig távolítsa el a készülékből és a távirányítóból, amennyiben a hosszabb ideig nem használja.</text:p>
        </text:list-item>
        <text:list-item>
          <text:p text:style-name="P1">Ne tartsa a készüléket hosszabb ideig nagy hőhatásnak vagy közvetlen napsugárzásnak kitéve.</text:p>
        </text:list-item>
        <text:list-item>
          <text:p text:style-name="P1">Ügyeljen rá, hogy használat közben haja, keze és lelógó ruhadarabjai ne legyenek az autó közelében. </text:p>
        </text:list-item>
        <text:list-item>
          <text:p text:style-name="P1">Ne vegye fel az autót, amikor az mozgásban van, ugyanis sérüléshez vezethet.</text:p>
          <text:p text:style-name="P1"/>
        </text:list-item>
      </text:list>
      <text:p text:style-name="P7"/>
      <text:p text:style-name="P7">Akkumulátor biztonsági előírások: </text:p>
      <text:list xml:id="list7084395298091398376" text:style-name="L2">
        <text:list-item>
          <text:p text:style-name="P2">Az akkumulátor gyermekektől távol tartandó.</text:p>
        </text:list-item>
        <text:list-item>
          <text:p text:style-name="P2">Az akkumulátort kizárólag felnőttek helyezhetik be és vehetik ki a készülékből. </text:p>
        </text:list-item>
        <text:list-item>
          <text:p text:style-name="P2"><text:s/>Az akkumulátort kizárólag felnőttek helyezhetik és vehetik le a hozzá mellékelt töltőre/töltőről.</text:p>
        </text:list-item>
        <text:list-item>
          <text:p text:style-name="P2">Soha ne fedje le és tegye ki közvetlen hőhatásnak vagy napsugárzásnak az akkumulátort!</text:p>
        </text:list-item>
        <text:list-item>
          <text:p text:style-name="P2">Soha ne hagyja tovább a töltőn az akkumulátort, mint amennyi időre a feltöltéshez szüksége van (például éjszakára).</text:p>
        </text:list-item>
        <text:list-item>
          <text:p text:style-name="P2">Soha ne dobja az akkumulátort tűzbe vagy tegye ki közvetlen károsodásnak. </text:p>
        </text:list-item>
        <text:list-item>
          <text:p text:style-name="P2">Ne helyezze az akkumulátort a kommunális hulladékgyűjtőbe, az erre kijelölt helyen dobja ki.</text:p>
        </text:list-item>
      </text:list>
      <text:p text:style-name="Standard"/>
      <text:p text:style-name="P7">A csomag tartalma:</text:p>
      <text:list xml:id="list8046383686566193647" text:style-name="L3">
        <text:list-item>
          <text:p text:style-name="P3">Vezérelhető autó</text:p>
        </text:list-item>
        <text:list-item>
          <text:p text:style-name="P3">Távirányító/Joystick</text:p>
        </text:list-item>
        <text:list-item>
          <text:p text:style-name="P3">Gravitációs, szenzoros karóra</text:p>
        </text:list-item>
        <text:list-item>
          <text:p text:style-name="P3">USB töltő kábel</text:p>
        </text:list-item>
      </text:list>
      <text:p text:style-name="Standard"/>
      <text:p text:style-name="Standard"><text:span text:style-name="T1">Az irányítók használata:</text:span><text:line-break/></text:p>
      <text:p text:style-name="Standard"><text:tab/>Amennyiben a készüléket a <text:span text:style-name="T1">távirányító</text:span> segítségével irányítja: </text:p>
      <text:list xml:id="list499725147274832830" text:style-name="L4">
        <text:list-item>
          <text:p text:style-name="P4">A bal oldali karral szabályozható az autó fel-le/előre-hátra mozgása.</text:p>
        </text:list-item>
        <text:list-item>
          <text:p text:style-name="P4">A jobb oldali karral szabályozható az autó jobbra-balra mozgása.</text:p>
        </text:list-item>
        <text:list-item>
          <text:p text:style-name="P4">A távirányító zene gombjával tud lépkedni a zenék között.</text:p>
        </text:list-item>
        <text:list-item>
          <text:p text:style-name="P4">A távirányító közepén található gombbal tudja ki/be kapcsolni az autót.<text:line-break/></text:p>
        </text:list-item>
      </text:list>
      <text:p text:style-name="Standard"><text:tab/>Amennyiben a készülékeket az <text:span text:style-name="T1">óra</text:span> segítségével irányítja:</text:p>
      <text:list xml:id="list3284622924120129249" text:style-name="L6">
        <text:list-item>
          <text:list>
            <text:list-item>
              <text:p text:style-name="P6">Nyomja meg az órán található gombot, hogy az autó frekvenciájára hangolódjon.</text:p>
            </text:list-item>
            <text:list-item>
              <text:p text:style-name="P6">A csatlakozás szüneteltetéséhez nyomja meg ismét a gombot. </text:p>
            </text:list-item>
            <text:list-item>
              <text:p text:style-name="P6">Az ujjára rögzíthető irányítón található gomb megnyomásának segítségével automatikusan aktiválódik <text:s/>az autó összes képessége, mozdulata. </text:p>
            </text:list-item>
          </text:list>
        </text:list-item>
      </text:list>
      <text:p text:style-name="Standard"><text:line-break/></text:p>
      <text:p text:style-name="P7"><text:soft-page-break/>Az akkumulátor használata:</text:p>
      <text:list xml:id="list4305730698979788504" text:style-name="L5">
        <text:list-item>
          <text:p text:style-name="P5">A feltöltött akkumulátort helyezze be az autó "aljába".</text:p>
        </text:list-item>
        <text:list-item>
          <text:p text:style-name="P5">Amennyiben az akkumulátor lemerül, töltse fel a mellékelt kábel segítségével.</text:p>
        </text:list-item>
      </text:list>
      <text:p text:style-name="Standard"/>
      <text:p text:style-name="P7">A távirányító működése: <text:s/></text:p>
      <text:list xml:id="list7075979255023850997" text:style-name="L7">
        <text:list-item>
          <text:p text:style-name="P10">A távirányító 2 db AAA elemmel működtethető, amelyet a csomag nem tartalmaz.</text:p>
        </text:list-item>
        <text:list-item>
          <text:p text:style-name="P10">Amikor az elemek lemerülőben vannak a távirányító jelzőfénye folyamatosan, lassan villog. </text:p>
        </text:list-item>
      </text:list>
      <text:p text:style-name="P7"/>
      <text:p text:style-name="P7">Az óra töltése: </text:p>
      <text:list xml:id="list7701496955977304492" text:style-name="L8">
        <text:list-item>
          <text:p text:style-name="P9"><text:span text:style-name="T2">Az órát az akkumulátorhoz mellékelt kábellel tudja feltölteni.</text:span></text:p>
        </text:list-item>
        <text:list-item>
          <text:p text:style-name="P9"><text:span text:style-name="T2">Amikor az óra lemerülő félben van, a jelzőfény lassan villog.</text:span></text:p>
        </text:list-item>
      </text:list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8">SPECIFIKÁCIÓK</text:p>
      <text:p text:style-name="P7"><text:span text:style-name="T2"/></text:p>
      <text:p text:style-name="P7"><text:span text:style-name="T2">Model<text:tab/><text:tab/><text:tab/><text:tab/><text:tab/>OT-MG-14</text:span></text:p>
      <text:p text:style-name="P7"><text:span text:style-name="T2">Irányítás<text:tab/><text:tab/><text:tab/><text:tab/>Távirányító/Óra</text:span></text:p>
      <text:p text:style-name="P7"><text:span text:style-name="T2">Akkumulátor kapacitás<text:tab/><text:tab/>800mAh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11">GARANCIA ÉS KARBANTARTÁS</text:p>
      <text:p text:style-name="P12"/>
      <text:p text:style-name="P13"><text:span text:style-name="Bekezdés_20_alapbetűtípusa"><text:span text:style-name="T3">Bármilyen, a nem rendeltetés szerű használatból eredő kárért a cég nem vállal felelősséget. A készülék esetleges meghibásodása esetén az 1 éves garancia érvényesítéséhez, őrizze meg a készülék eredeti dobozát, valamint számlájának eredeti példányát. Ha bármilyen kérdése merülne fel, amelyre a használati utasításban nem kap választ, keressen minket bizalomm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M58S</meta:editing-duration>
    <meta:editing-cycles>3</meta:editing-cycles>
    <meta:generator>OpenOffice/4.1.7$Win32 OpenOffice.org_project/417m1$Build-9800</meta:generator>
    <dc:date>2021-04-21T14:11:29.53</dc:date>
    <dc:creator>Enikő Sajner</dc:creator>
    <meta:document-statistic meta:table-count="0" meta:image-count="0" meta:object-count="0" meta:page-count="2" meta:paragraph-count="48" meta:word-count="421" meta:character-count="2991"/>
    <meta:user-defined meta:name="Info 1"/>
    <meta:user-defined meta:name="Info 2"/>
    <meta:user-defined meta:name="Info 3"/>
    <meta:user-defined meta:name="Info 4"/>
  </office:meta>
</office:document-meta>
</file>