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5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.353cm" fo:line-height="115%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cm" fo:margin-bottom="0.353cm" fo:line-height="115%"/>
    </style:style>
    <style:style style:name="P13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fo:font-weight="bold" style:font-name-asian="Calibri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style:font-size-asian="12pt" style:font-size-complex="12pt"/>
    </style:style>
    <style:style style:name="P16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style:font-name-asian="Calibri" style:font-size-asian="12pt" style:font-size-complex="12pt"/>
    </style:style>
    <style:style style:name="P18" style:family="paragraph" style:parent-style-name="Standard">
      <style:paragraph-properties fo:margin-top="0cm" fo:margin-bottom="0.353cm" fo:line-height="115%"/>
      <style:text-properties style:font-name="Times New Roman" fo:font-size="12pt" fo:language="en" fo:country="US" fo:font-weight="normal" style:font-name-asian="Calibri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353cm" fo:line-height="115%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20" style:family="paragraph" style:parent-style-name="Standard">
      <style:paragraph-properties fo:margin-top="0cm" fo:margin-bottom="0.353cm" fo:line-height="115%" fo:background-color="#ffffff">
        <style:background-image/>
      </style:paragraph-properties>
    </style:style>
    <style:style style:name="P21" style:family="paragraph" style:parent-style-name="Normál">
      <style:paragraph-properties fo:margin-top="0cm" fo:margin-bottom="0.21cm" fo:orphans="2" fo:widows="2" fo:hyphenation-ladder-count="no-limit" style:vertical-align="auto"/>
      <style:text-properties fo:color="#211f1d" style:font-name="Times New Roman" fo:font-size="12pt" style:letter-kerning="false" style:font-name-asian="Times New Roman" style:font-size-asian="12pt" style:language-asian="hu" style:country-asian="HU" style:font-size-complex="12pt" style:language-complex="ar" style:country-complex="SA" fo:hyphenate="true" fo:hyphenation-remain-char-count="0" fo:hyphenation-push-char-count="0"/>
    </style:style>
    <style:style style:name="P22" style:family="paragraph" style:parent-style-name="Normál">
      <style:paragraph-properties fo:margin-top="0cm" fo:margin-bottom="0.353cm" fo:line-height="115%" style:text-autospace="none"/>
    </style:style>
    <style:style style:name="P23" style:family="paragraph" style:parent-style-name="Normál">
      <style:paragraph-properties fo:margin-top="0cm" fo:margin-bottom="0.353cm" fo:line-height="115%" style:text-autospace="none"/>
      <style:text-properties style:font-name="Times New Roman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size-complex="12pt" style:font-weight-complex="bold"/>
    </style:style>
    <style:style style:name="P24" style:family="paragraph" style:parent-style-name="Normál">
      <style:paragraph-properties fo:margin-top="0cm" fo:margin-bottom="0.353cm" fo:line-height="115%" style:text-autospace="none"/>
      <style:text-properties style:font-name="Times New Roman" fo:font-size="12pt" fo:language="en" fo:country="US" style:font-size-asian="12pt" style:font-size-complex="12pt"/>
    </style:style>
    <style:style style:name="P25" style:family="paragraph" style:parent-style-name="Normál_20__28_Web_29_">
      <style:paragraph-properties fo:margin-top="0cm" fo:margin-bottom="0cm" fo:background-color="#ffffff">
        <style:background-image/>
      </style:paragraph-properties>
      <style:text-properties fo:color="#211f1d" style:font-name="Times New Roman" fo:font-size="12pt" fo:background-color="#ffffff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0pt" fo:language="en" fo:country="US" style:font-size-asian="10pt" style:font-size-complex="10pt"/>
    </style:style>
    <style:style style:name="T4" style:family="text">
      <style:text-properties style:font-name="Arial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 style:font-weight-complex="bold"/>
    </style:style>
    <style:style style:name="T5" style:family="text">
      <style:text-properties style:font-name="Arial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color="#211f1d" style:font-name="Arial" fo:font-size="10pt" style:font-size-asian="10pt" style:font-size-complex="10pt"/>
    </style:style>
    <style:style style:name="T9" style:family="text">
      <style:text-properties fo:color="#211f1d" fo:font-size="10pt" style:font-size-asian="10pt" style:font-size-complex="10pt"/>
    </style:style>
    <style:style style:name="T10" style:family="text">
      <style:text-properties fo:color="#211f1d" style:font-name="Times New Roman"/>
    </style:style>
    <style:style style:name="T11" style:family="text">
      <style:text-properties fo:color="#211f1d" style:font-name="Times New Roman" fo:font-size="10pt" style:font-size-asian="10pt" style:font-size-complex="10pt"/>
    </style:style>
    <style:style style:name="T12" style:family="text">
      <style:text-properties fo:color="#211f1d" style:font-name="Times New Roman" fo:font-size="12pt" style:font-size-asian="12pt" style:font-size-complex="12pt"/>
    </style:style>
    <style:style style:name="T13" style:family="text">
      <style:text-properties fo:font-size="10pt" fo:language="en" fo:country="US" style:font-size-asian="10pt" style:font-size-complex="10pt"/>
    </style:style>
    <style:style style:name="T14" style:family="text">
      <style:text-properties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 style:font-weight-complex="bold"/>
    </style:style>
    <style:style style:name="T15" style:family="text">
      <style:text-properties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0pt" fo:language="en" fo:country="US" style:font-size-asian="10pt" style:font-size-complex="10pt"/>
    </style:style>
    <style:style style:name="T20" style:family="text">
      <style:text-properties style:font-name="Times New Roman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font-weight-asian="bold" style:font-size-complex="10pt" style:font-weight-complex="bold"/>
    </style:style>
    <style:style style:name="T21" style:family="text">
      <style:text-properties style:font-name="Times New Roman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size-complex="10pt"/>
    </style:style>
    <style:style style:name="T22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weight-complex="bold"/>
    </style:style>
    <style:style style:name="T26" style:family="text">
      <style:text-properties style:font-name="Times New Roman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8" style:family="text">
      <style:text-properties style:font-name="Times New Roman" fo:font-size="12pt" fo:language="en" fo:country="US" style:font-size-asian="12pt" style:font-size-complex="12pt"/>
    </style:style>
    <style:style style:name="T29" style:family="text">
      <style:text-properties style:font-name="Times New Roman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SZNÁLATI UTASÍTÁS</text:p>
      <text:p text:style-name="P10"><text:s/><text:span text:style-name="T2">Kombinált Légfertőtlenítő Készülék</text:span></text:p>
      <text:p text:style-name="P10"><text:span text:style-name="T2"/></text:p>
      <text:p text:style-name="P21">A készülék kiválóan alkalmas arra, hogy a helyiség levegőjét folyamatosan kezelje tisztítsa és vírus mentesítse), miközben a helyiség rendeltetésszerűen használhatóa nélkül hogy bármilyen problémát okozna <text:s/>működése a közelében lévőkre. A falra szerelhető kivitele miatt folyamatosan tudja a helyiség levegőjét keringetni ezáltal nagyobb hatékonyságú fertőtlenítésre képes mint az egyszerűen az asztalra helyezhető készülékek.</text:p>
      <text:p text:style-name="P15">A készülék rendelkezik <text:s/>UV-C (germicid) fertőtlenitő egységgel valamint levegő ionizálóval <text:s/>és ózongenerátorral, melyeket külön külön vagy akár egymással kombinálva is használhatóak, a nagyobb hatékonyságú légfertőtlenítés illetve virus és baktérium mentesités érdekében</text:p>
      <text:p text:style-name="P15">A készülék egy ventilátor segítségével tisztítja és forgatja a levegőt.<text:line-break/></text:p>
      <text:p text:style-name="P16">Levegő szürő:</text:p>
      <text:p text:style-name="P12"><text:span text:style-name="Bekezdés_20_alapbetűtípusa"><text:span text:style-name="T28">Több rétegű szűrőnek köszönhetően a kórokozókkal teli levegőt teljes mértékben megszűri. Első szűrő rétegük felfogja a nagyobb részecskéket, ezzel megkönnyítve a további rétegek, köztük a HEPA szűrő hatékonyságát, amely képes megkötni akár a port vagy a pollent. Ezáltal nagyszerű megoldás lehet allergiások számára is</text:span></text:span></text:p>
      <text:p text:style-name="P12"><text:span text:style-name="Bekezdés_20_alapbetűtípusa"><text:span text:style-name="T28"/></text:span></text:p>
      <text:p text:style-name="P23">UV-C fertőtlenítés: </text:p>
      <text:p text:style-name="P24">A légtisztító készülékekben egy ventilátor hajtja keresztül a levegőt, és belül a germicid lámpa csírátlanítja azt. Mivel a készülék zárt, nem jut ki belőle az emberre veszélyes sugárzás, így emberek mellett is használható folyamatosan, akár 24 órában is. Így a helyiség levegője folyamatosan kezelhető, a benne lévő kórokozók száma folyamatosan csökkenthető, illetve (ha nincs utánpótlás), teljesen eltüntethetők azok.</text:p>
      <text:p text:style-name="P22"><text:span text:style-name="Bekezdés_20_alapbetűtípusa"><text:span text:style-name="T28">Mivel a készülék zárt, az emberre veszélyes sugárzás nem jut ki belőle, így emberek mellett is használható folyamatosan, veszély nélkül. <text:line-break/></text:span></text:span><text:span text:style-name="Bekezdés_20_alapbetűtípusa"><text:span text:style-name="T31">Figyelem!</text:span></text:span><text:span text:style-name="Bekezdés_20_alapbetűtípusa"><text:span text:style-name="T32"> </text:span></text:span><text:span text:style-name="Bekezdés_20_alapbetűtípusa"><text:span text:style-name="T28">A készülékben lévő germicid lámpa közvetlen sugárzása emberre veszélyes, szemet, bőrt védeni kell. Ha egy készülékben ilyen lámpa működik, akkor azt működés közben kinyitni nem szabad, illetve ha sérül a burkolata, azt meg kell javítani, vagy kicserélni.</text:span></text:span></text:p>
      <text:p text:style-name="P22"><text:span text:style-name="Bekezdés_20_alapbetűtípusa"><text:span text:style-name="T28"/></text:span></text:p>
      <text:p text:style-name="P12"><text:span text:style-name="Bekezdés_20_alapbetűtípusa"><text:span text:style-name="T29">Levegő ionizálás:</text:span></text:span><text:span text:style-name="Bekezdés_20_alapbetűtípusa"><text:span text:style-name="T30"> </text:span></text:span></text:p>
      <text:p text:style-name="P20"><text:span text:style-name="Bekezdés_20_alapbetűtípusa"><text:span text:style-name="T12">Számos tanulmány szerint az anionok a levegő vitaminjai.</text:span></text:span></text:p>
      <text:p text:style-name="P25">Az ionizálás egészségre gyakorolt hatása több területen is megmutatkozik, tisztítja a vért, természetes antidepresszáns, erősíti az immunrendszert, csökkenti a stressz hormonokat, - ezáltal gátolhatja különböző betegségek kialakulását - és hozzájárul a higiénia megtartásához. Jótékony hatásait az orvostudomány is elismeri. A készülék negatív ionok (másnéven anionok) kibocsátásával gátolja a baktériumok szaporodását, megszünteti a kellemetlen szagokat, ezáltal kellemes közérzetet biztosít.</text:p>
      <text:p text:style-name="P19"><text:soft-page-break/><text:span text:style-name="T33">Ózonos fertőtlenítés:</text:span></text:p>
      <text:p text:style-name="P12"><text:span text:style-name="Bekezdés_20_alapbetűtípusa"><text:span text:style-name="T32">Az ózon rendkívül hatékony tisztítószer, tökéletesen elpusztítja a baktériumokat, vírusokat, gombákat, penész spórákat és csírákat. Segít kiküszöbölni a kémiai vegyületeket, amelyek aldehideket tartalmazhatnak. Ezek az anyagok eredhetnek a falból, szőnyegekből, festékekből és műanyagokból. Megszüntetheti ugyanakkor a kellemetlen szagokat, például cigaretta füst, állatokból, illetve ételekből vagy lezárt helyiségekből terjedő szagokat.</text:span></text:span></text:p>
      <text:p text:style-name="P17">Ózongenerátor működésekor sem ember sem állat nem tartózkodhat a készülékkel egy helyiségben, a növények eltávolitása is tanácsolt.</text:p>
      <text:p text:style-name="P16">Az ózonos fertőtlenítés 3 fázisa:</text:p>
      <text:p text:style-name="P17">Ózon előállítása: Ozongenerátor működtetése révén el kell érni a fertőtlenítéshez szükséges megfelelő ozonkoncentrációt. A megfelelő szint elérésének ideje függ a helyiség nagyságától illetve az ozongenerátor ozonkibocsájtási teljesitményétől. Ezt az időzitővel lehet a kezeledő helyiség méretétől függően beállitani.</text:p>
      <text:p text:style-name="P17">Behatási idő: A megfelelő töménységű ozonnak időre van szüksége hogy a fertőtlenítő hatása érvényesüljön. A javasolt idő 30 perc.</text:p>
      <text:p text:style-name="P17">Terület újra haszálatba vétele.: Az Ózon emberre káros hatású viszont instabil, könnyen lebomlik. Az ozonnak 20 perc a bomlási ideje. Tehát az ozonokezelés után minimum ennyit kell várni a fertőtlenített helységbe való belépéssal (javasoljuk a 30-45 perces várakozási időt). Ózonkezelés befejezése után javasolt szellőztetni a helyiség rendeltetésének megfelelő haszálatának megkezdése előtt.</text:p>
      <text:p text:style-name="P17"/>
      <text:p text:style-name="P7">A termékről:</text:p>
      <text:p text:style-name="P3"/>
      <text:p text:style-name="P3">Ez a készülék környezeti és felületi fertőtlenítéshez és sterilizáláshoz használható. Négy ellenőrizhető fertőtlenítési és sterilizáció hatású eleme kölcsönhatásban pusztítja el a vírusokat és baktériumokat környezetében és felületeiről, ezek nem mások, mint: HEPA szűrő, aktív, UV-C fény, negatív ion kibocsájtás és ózongenerálás.</text:p>
      <text:p text:style-name="P8"/>
      <text:p text:style-name="P8">Figyelem!</text:p>
      <text:list xml:id="list8512013300348844757" text:style-name="L1">
        <text:list-item>
          <text:p text:style-name="P4">Mielőtt a terméket használatba veszi, figyelmesen olvassa el a használati utasítást.</text:p>
        </text:list-item>
        <text:list-item>
          <text:p text:style-name="P4">Győződjön meg róla, hogy a termék eredeti, bontatlan és sértetlen csomagolású.</text:p>
        </text:list-item>
        <text:list-item>
          <text:p text:style-name="P4">Ne helyezze üzembe a készüléket közvetlen fém vagy vezető felület közelében.</text:p>
        </text:list-item>
        <text:list-item>
          <text:p text:style-name="P4">Az eszköz gyermekektől távol tartandó!</text:p>
        </text:list-item>
        <text:list-item>
          <text:p text:style-name="P4">Szerelje a készüléket biztonságos, sík felületre az esetleges meghibásodás és rezgések, kellemetlen hangok elkerülése érdekében.</text:p>
        </text:list-item>
        <text:list-item>
          <text:p text:style-name="P4">A leghatékonyabb működés érdekében a készüléket a padlótól legalább 2 méteres magasságba helyezze el, lehetőleg a légmozgásnak megfelelő irányba, ezzel segítve a sterilizálás hatékonyabb áramlását.</text:p>
        </text:list-item>
        <text:list-item>
          <text:p text:style-name="P4">Ahhoz, hogy a készüléket felhelyezze a falra, fúróval történő előkészítés szükséges.</text:p>
        </text:list-item>
        <text:list-item>
          <text:p text:style-name="P4">Figyeljen arra hogy a készülék levegőcsatornái szabadok legyenek ne gátolja semmi a szabad légáramlást.</text:p>
          <text:p text:style-name="P4"/>
        </text:list-item>
      </text:list>
      <text:p text:style-name="P3"/>
      <text:p text:style-name="P8"><text:soft-page-break/>A készülék beüzemelése:</text:p>
      <text:list xml:id="list4759296042877851447" text:style-name="L4">
        <text:list-item>
          <text:p text:style-name="P5">Mérje meg a távolságot egy mérőszalag segítségével az eszköz külső szélétől a furat közepéig és a berendezés hátoldalán található rögzítési pontig.</text:p>
        </text:list-item>
        <text:list-item>
          <text:p text:style-name="P5">Helyezze ezeket a méréseket a berendezés telepítéséhez kiválasztott helyre. Lehetőség szerint használjon vízmértéket a jelölések vízszintességének ellenőrzéséhez. Kerülje a berendezés bármilyen fokú és dőlésszögű beépítését.</text:p>
        </text:list-item>
        <text:list-item>
          <text:p text:style-name="P5">Fúrja ki a falat, helyezze be a horgonycsapokat, csavarokat és győződjön meg arról, hogy elég stabilak.</text:p>
        </text:list-item>
        <text:list-item>
          <text:p text:style-name="P5">Helyezze be a csavarokat a rögzítési pontok furataiba, és csúsztassa el a berendezést, amíg mindkét csavar be nem pattan a horgony felső részébe.</text:p>
        </text:list-item>
      </text:list>
      <text:p text:style-name="P3"/>
      <text:p text:style-name="P3"/>
      <text:p text:style-name="P8">Funkciók:</text:p>
      <text:list xml:id="list5437434171254058017" text:style-name="L5">
        <text:list-item>
          <text:p text:style-name="P6">A légfertőtlenítő készülék érintőképernyős grafikus felülettel rendelkezik, amely mutatja a negatívion kibocsájtást, az aktuális hőmérsékletet, a kiválasztott funkciót, illetve a ventilátor erősségét.</text:p>
        </text:list-item>
        <text:list-item>
          <text:p text:style-name="P6">A készülék minden funkciójak kezelése a mellékelt távszabályozoval is lehetséges.</text:p>
        </text:list-item>
        <text:list-item>
          <text:p text:style-name="P6">A készülék gyerekzárral rendelkezik. Ezt könnyen bekapcsolhatja, majd 6-8 másodpercig tartva a gombot, ezzel kikapcsolva a funkciót. (Amennyiben a készüléket távirányító segítségével szabályozza, nem szükséges nyomva tartani.)</text:p>
        </text:list-item>
        <text:list-item>
          <text:p text:style-name="P6">Választható ventilátor sebesség, intenzitás.</text:p>
        </text:list-item>
        <text:list-item>
          <text:p text:style-name="P6">UVC funkció ki/be kapcsolása.</text:p>
        </text:list-item>
        <text:list-item>
          <text:p text:style-name="P6">12 órára programozható időzítő.</text:p>
        </text:list-item>
        <text:list-item>
          <text:p text:style-name="P6">Ózon kibocsájtás ki/be kapcsolás. Figyelem! Ezt a funkciót kizárólag akkor alkalmazza, amikor a fertőtleníteni kívánt helyiségben nem tartózkodik ember vagy állat.</text:p>
        </text:list-item>
      </text:list>
      <text:p text:style-name="P3"/>
      <text:p text:style-name="P3"/>
      <text:p text:style-name="P3"/>
      <text:p text:style-name="P14">Semmilyen esetben se távolítsa el a burkolatot és ne szerelje szét a készüléket az esetlege meghibásodákor a javítást minden esetben bizza hozzáértő szakemberre!</text:p>
      <text:p text:style-name="P14">Figyelem!</text:p>
      <text:p text:style-name="P18">Az UV-C lámpa sugárzása közvetlenül veszélyes emberekre. Súlyosan károsíthatja a szemet, amennyiben sokáig ki van téve hatásának. Hosszabb ideig bőrfelülettel érintkezve komoly égési sérüléseket okozhat. Minden sérülés esetén azonnal orvoshoz kell fordulni!</text:p>
      <text:p text:style-name="P11"/>
      <text:p text:style-name="P9"/>
      <text:p text:style-name="P9">Specifikációk:</text:p>
      <text:p text:style-name="P1"/>
      <text:p text:style-name="P1"/>
      <text:p text:style-name="P3">Model: <text:tab/><text:tab/><text:tab/><text:tab/><text:tab/>OT-CAP-1</text:p>
      <text:p text:style-name="P3">Fertőtlenítési terület: <text:tab/><text:tab/><text:tab/><text:tab/>50-150 m3</text:p>
      <text:p text:style-name="P3">UVC lámpa: <text:tab/><text:tab/><text:tab/><text:tab/><text:tab/>25W /8.000 üzemóra</text:p>
      <text:p text:style-name="P3">Ózon kibocsájtás: <text:tab/><text:tab/><text:tab/><text:tab/>500 mg/h </text:p>
      <text:p text:style-name="P3">Ózonlapok üzemórája:<text:tab/><text:tab/><text:tab/>3.000 üzemóra</text:p>
      <text:p text:style-name="P3">Teljesítmény: <text:tab/><text:tab/><text:tab/><text:tab/><text:tab/>95 W</text:p>
      <text:p text:style-name="P3">Ventilátor sebessége: <text:tab/><text:tab/><text:tab/><text:tab/>1350 fordulat/perc</text:p>
      <text:p text:style-name="P3">A termék súlya: <text:tab/><text:tab/><text:tab/><text:tab/>6,2 kg</text:p>
      <text:p text:style-name="P13"><text:span text:style-name="T1">A termék mérete: <text:tab/><text:tab/><text:tab/><text:tab/>600 mm x 250 mm x 150 m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ál_20__28_Web_29_" style:display-name="Normál (Web)" style:family="paragraph" style:parent-style-name="Normál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hu" style:country-asian="HU" style:font-name-complex="Times New Roman" style:language-complex="ar" style:country-complex="SA" fo:hyphenate="true" fo:hyphenation-remain-char-count="0" fo:hyphenation-push-char-count="0"/>
    </style:style>
    <style:style style:name="Bekezdés_20_alapbetűtípusa" style:display-name="Bekezdés alapbetűtípusa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ikő Sajner</meta:initial-creator>
    <meta:creation-date>2021-04-15T07:54:17.80</meta:creation-date>
    <meta:document-statistic meta:table-count="0" meta:image-count="0" meta:object-count="0" meta:page-count="3" meta:paragraph-count="57" meta:word-count="956" meta:character-count="7342"/>
    <dc:date>2021-04-15T08:01:46.10</dc:date>
    <dc:creator>Enikő Sajner</dc:creator>
    <meta:editing-duration>PT7M28S</meta:editing-duration>
    <meta:editing-cycles>1</meta:editing-cycles>
    <meta:generator>OpenOffice/4.1.7$Win32 OpenOffice.org_project/417m1$Build-9800</meta:generator>
  </office:meta>
</office:document-meta>
</file>