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 style:family="paragraph" style:parent-style-name="Standard" style:list-style-name="L1">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3"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4"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7"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 style:family="text">
      <style:text-properties fo:font-variant="normal" fo:text-transform="none" fo:color="#000000" style:font-name="Times New Roman" fo:font-size="12pt" fo:letter-spacing="normal" fo:font-style="normal"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ASZNÁLATI UTASÍTÁS</text:p>
      <text:p text:style-name="P11">Orvosi minősítésű véroxigénszint mérő</text:p>
      <text:p text:style-name="Standard"/>
      <text:p text:style-name="Standard"/>
      <text:p text:style-name="Standard"/>
      <text:p text:style-name="P7">Multifunkcionális eszközünk segítségével megmérheti éppen aktuális véroxigénszintjét, valamint pulzusát. Könnyű és kicsi kivitelezésének köszönhetően, akár a zsebében is elfér, így bárhová magával viheti. </text:p>
      <text:p text:style-name="P7"/>
      <text:p text:style-name="P7"/>
      <text:p text:style-name="P9">Figyelem!</text:p>
      <text:p text:style-name="P8"/>
      <text:p text:style-name="P7">Mielőtt üzembe helyezi a terméket, figyelmesen olvassa el a használati utasításban leírtakat. Minden használat előtt alaposan mosson kezet, amennyiben lehetősége van rá, fertőtlenítse le orvosi alkohollal, majd a terméket is fertőtlenítse. A fertőtlenítés minden használat után javasolt. </text:p>
      <text:p text:style-name="P7"/>
      <text:p text:style-name="P7">A véroxigénszint mérő készülék kizárólag felnőtt felhasználók számára alkalmas. A készülék gyermekektől távol tartandó! </text:p>
      <text:p text:style-name="P7"/>
      <text:p text:style-name="P1">A véroxigén elégtelen szintje számos megbetegedéssel kapcsolatba hozható. Az alacsony véroxigénszint legtöbb esetben valamilyen betegségre utal, enyhe kimerültségtől kezdve, akár egészen súlyos megbetegedéseket is okozhat. Készülékünkkel otthon vagy akár útközben is könnyen ellenőrizheti véroxigénszintjét.</text:p>
      <text:p text:style-name="P1"/>
      <text:p text:style-name="P1">A normál tartomány 95-98 közé tehető, 90-94 között, valószínűsíthetően friss levegőre van szüksége. A 90 alatti tartomány alacsonynak mondható. </text:p>
      <text:p text:style-name="P1"/>
      <text:p text:style-name="P1">A készülék a véroxigénszint mellett, a pulzusát is képes megmérni, ennek normál <text:s/>nyugalmi tartománya felnőtteknél 60-100 közé esik, ideális értéke 72-76. <text:line-break/></text:p>
      <text:p text:style-name="P1">A véroxigén mérő a benne található szenzor segítségével méri az Ön értékeit, akár néhány másodperc alatt. Amennyiben a terméket 10 másodpercig nem használja, az elemek energiatakarékosságának érdekében, a készülék kikapcsol. </text:p>
      <text:p text:style-name="P5"/>
      <text:p text:style-name="P5">Biztonsági előírások:</text:p>
      <text:list xml:id="list1962150722204446244" text:style-name="L1">
        <text:list-item>
          <text:p text:style-name="P2">Mielőtt használja a készüléket, pontosan tájékozódjon az előírásokról!</text:p>
        </text:list-item>
        <text:list-item>
          <text:p text:style-name="P2">A termék kizárólag orvosi kezelés kiegészítéseként használható, magában nem minősül kezelésnek. </text:p>
        </text:list-item>
        <text:list-item>
          <text:p text:style-name="P2">Amikor a terméket elektromos tárgy mellett használja, különösen ügyeljen a biztonságára.</text:p>
        </text:list-item>
        <text:list-item>
          <text:p text:style-name="P2">Soha ne használja a készüléket, ha a keze vizes vagy bármilyen folyadék van a felületén. </text:p>
        </text:list-item>
        <text:list-item>
          <text:p text:style-name="P2">Ne használja a véroxigénszint mérőt <text:s/>CT és MRI vizsgálat közben.</text:p>
        </text:list-item>
        <text:list-item>
          <text:p text:style-name="P2">A készülék nem tartalmaz időzítőt, ne használja hosszabb ideig. </text:p>
        </text:list-item>
        <text:list-item>
          <text:p text:style-name="P2">Soha ne szerelje szét a készüléket hozzáértő szakember segítsége nélkül.</text:p>
        </text:list-item>
        <text:list-item>
          <text:p text:style-name="P2">Minden használat előtt és után alaposan tisztítsa le, fertőtlenítse a készüléket.</text:p>
        </text:list-item>
        <text:list-item>
          <text:p text:style-name="P2">A termék ütésre és törésre érzékeny. Ne dobálja vagy ejtse le szándékosan. </text:p>
        </text:list-item>
        <text:list-item>
          <text:p text:style-name="P2">A termék 2 db AAA elemmel működik, kizárólag ezzel használja! </text:p>
        </text:list-item>
        <text:list-item>
          <text:p text:style-name="P2">Ammenyiben orvosa ajánlotta a készüléklet, használat előtt ajánlott konzultáció.</text:p>
        </text:list-item>
        <text:list-item>
          <text:p text:style-name="P2">Használat közben a terméket tartsa távol a rádiófrekvenciától, mert befolyásolhatj a készülék normál működését. </text:p>
        </text:list-item>
        <text:list-item>
          <text:p text:style-name="P2">Tartsa a véroxigénszint mérő eszközt zárt, biztonságos helyen, amennyiben hosszabb ideig nem használja. Soha ne tegye ki közvetlen hőnek vagy napsugárzásnak. </text:p>
        </text:list-item>
        <text:list-item>
          <text:p text:style-name="P2"><text:soft-page-break/>Amennyiben a termék bármilyen külső vagy belső meghibásodást jelez, kérjük ne használja tovább. </text:p>
        </text:list-item>
      </text:list>
      <text:p text:style-name="P1"/>
      <text:p text:style-name="P5">A termékről:</text:p>
      <text:list xml:id="list2525483815722527221" text:style-name="L2">
        <text:list-item>
          <text:p text:style-name="P3">Könnyű, kis hangfrekvenciával működik.</text:p>
        </text:list-item>
        <text:list-item>
          <text:p text:style-name="P3">A pulzusa megállapítása után egy hangjelzés segítségével nyomonkövetheti annak ritmusát. </text:p>
        </text:list-item>
        <text:list-item>
          <text:p text:style-name="P3">Egy átlagos elem normáls működési ideje körülbelül 15 óra. </text:p>
        </text:list-item>
        <text:list-item>
          <text:p text:style-name="P3">A készülék kijelzi, amikor az elem lemerülőben van. </text:p>
        </text:list-item>
        <text:list-item>
          <text:p text:style-name="P3">Az eszközt csatlakoztathatja mobiltelefonjához Bluetooth segítségével. </text:p>
        </text:list-item>
      </text:list>
      <text:p text:style-name="P1"/>
      <text:p text:style-name="P5">A termék használata: </text:p>
      <text:list xml:id="list6019377297523077642" text:style-name="L3">
        <text:list-item>
          <text:p text:style-name="P4">Helyezze be a készülékbe az elemeket.</text:p>
        </text:list-item>
        <text:list-item>
          <text:p text:style-name="P4">Ezután, amennyiben nem szeretné telefonja segítségével nyomonkövetni a mérést, és rögzíteni az eredményt, csiptesse az ujjára a készüléket. </text:p>
        </text:list-item>
        <text:list-item>
          <text:p text:style-name="P4">A véroxigénszint mérő pár másodperc alatt megméri a véroxigénszintjét, és egy hangjelzés kiséretében a pulzusát is láthatja a kijelzőn. </text:p>
        </text:list-item>
        <text:list-item>
          <text:p text:style-name="P4">Amint az eredmények megjelennek, kiveheti az ujját a készülékből és az 10 másodperc múlva kikapcsol.</text:p>
        </text:list-item>
        <text:list-item>
          <text:p text:style-name="P4">Amennyiben szeretné, hogy az okostelefonja egy alkalmazás segítségével rögzítse a mérési ereményeket, kövesse az alábbi utasításokat: </text:p>
          <text:list>
            <text:list-item>
              <text:list>
                <text:list-item>
                  <text:list>
                    <text:list-item>
                      <text:p text:style-name="P4">Töltse le App Store vagy Play Áruházából az "Oxycare/Oxicare" alkalmazást. </text:p>
                    </text:list-item>
                    <text:list-item>
                      <text:p text:style-name="P4">Kapcsolja be telefonján a Bluetooth-ot. </text:p>
                    </text:list-item>
                    <text:list-item>
                      <text:p text:style-name="P4">Lépjen be az alkalmazásba, válassza ki a véroxigénszint mérőt a listából. </text:p>
                    </text:list-item>
                    <text:list-item>
                      <text:p text:style-name="P4">Eközben a készülék legyen bekapcsolva. </text:p>
                    </text:list-item>
                    <text:list-item>
                      <text:p text:style-name="P4">Amint a véroxigénszint mérőn megjelennek az eremények, az alkalmazás is kimutatja azokat, majd eltárolja a "Chart" mappába. </text:p>
                    </text:list-item>
                    <text:list-item>
                      <text:p text:style-name="P4">Az alkalmazásban beállíthatja a nevét, személyre szabhatja a beállításokat. </text:p>
                    </text:list-item>
                    <text:list-item>
                      <text:p text:style-name="P4">Miután végzett a mérésekkel, vegye ki az ujját a véroxigénszint mérőből és a készülék 10 másodperc után kikapcsol. </text:p>
                    </text:list-item>
                  </text:list>
                </text:list-item>
              </text:list>
            </text:list-item>
          </text:list>
        </text:list-item>
      </text:list>
      <text:p text:style-name="P1"/>
      <text:p text:style-name="P1">Amennyiben a véroxigénszint mérő képernyőjét meg szeretné fordítani, ezt a készüléken található gombbal teheti meg. </text:p>
      <text:p text:style-name="P1"/>
      <text:p text:style-name="P6"/>
      <text:p text:style-name="P6">SPECIFIKÁCIÓK</text:p>
      <text:p text:style-name="P6"/>
      <text:p text:style-name="P1"/>
      <text:p text:style-name="P1">Model <text:tab/><text:tab/><text:tab/><text:tab/><text:tab/>OT-BO-4</text:p>
      <text:p text:style-name="P1">Mérési tartomány<text:tab/><text:tab/><text:tab/>35%~100%<text:tab/> </text:p>
      <text:p text:style-name="P10"><text:span text:style-name="T1">Esetleges mérési tévedés<text:tab/><text:tab/></text:span><text:span text:style-name="T2"> +/- 2%</text:span></text:p>
      <text:p text:style-name="P1">Pulzus tartomány<text:tab/><text:tab/><text:tab/>25~250 BPM</text:p>
      <text:p text:style-name="P1">Esetleges mérési tévedés<text:tab/><text:tab/>+/- 2 BPM</text:p>
      <text:p text:style-name="P1">Tápellátás<text:tab/><text:tab/><text:tab/><text:tab/>2 db AAA elem</text:p>
      <text:p text:style-name="P1">Termék súlya<text:tab/><text:tab/><text:tab/><text:tab/>50 g</text:p>
      <text:p text:style-name="P1">Termék mérete <text:tab/><text:tab/><text:tab/>58x34x30mm</text:p>
      <text:p text:style-name="P1">Ajánlott használati hőmérséklet <text:tab/>+5~40C°</text:p>
      <text:p text:style-name="P1">Ajánlott használati páratartalom<text:tab/>15%~80%</text:p>
      <text:p text:style-name="P1">Ajánlott tárolási hőmérséklet<text:tab/><text:tab/>-10~+50C°</text:p>
      <text:p text:style-name="P1">Ajánlott tárolási páratartalom<text:tab/>10%~9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6M36S</meta:editing-duration>
    <meta:editing-cycles>3</meta:editing-cycles>
    <meta:generator>OpenOffice/4.1.7$Win32 OpenOffice.org_project/417m1$Build-9800</meta:generator>
    <dc:date>2021-04-26T13:48:22.53</dc:date>
    <meta:document-statistic meta:table-count="0" meta:image-count="0" meta:object-count="0" meta:page-count="2" meta:paragraph-count="58" meta:word-count="637" meta:character-count="4705"/>
    <dc:creator>Enikő Sajner</dc:creator>
    <meta:user-defined meta:name="Info 1"/>
    <meta:user-defined meta:name="Info 2"/>
    <meta:user-defined meta:name="Info 3"/>
    <meta:user-defined meta:name="Info 4"/>
  </office:meta>
</office:document-meta>
</file>