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247cm" fo:margin-bottom="0.212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P8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P9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53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Heading_20_1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ZNÁLATI UTASÍTÁS</text:p>
      <text:p text:style-name="P1">Levegőtisztító berendezés UVC fénnyel </text:p>
      <text:p text:style-name="P1"/>
      <text:p text:style-name="P12">A készülékről:</text:p>
      <text:p text:style-name="P13">Ez az UVC fénnyel rendelkező levegőtisztító berendezés tökéletesen, folyamatosan tisztítja az Ön által választott helyiség levegőjét. Több rétegű szűrőjének köszönhetően a kórokozókkal teli levegőt teljes mértékben megszűri. Első szűrő rétege felfogja a nagyobb részecskéket, ezzel megkönnyítve a további rétegek, köztük a HEPA szűrő hatékonyságát, amely képes megkötni akár a port vagy a pollent. Ezáltal nagyszerű megoldás lehet allergiások számára. A szűrés után a készülékben található UVC lámpa (amely a külső környezettől teljesen leválasztott) elpusztítja a vírusokat, baktériumokat, gombákat, valamint azok spóráit is. </text:p>
      <text:p text:style-name="P16">Ezen készülékünk egy forradalmi légtisztító technológiát képvisel. A termék maximális légtisztítást és légfertőtlenítést biztosít. Rendkívül gyors levegő átkeringető képességének köszönhetően rövid időn belül akár 10-szer tisztább levegőt teremt környezetében. </text:p>
      <text:p text:style-name="P2">A készülék képes semlegesíteni a kellemetlen szagokat, illetve egyéb illékony szerves vegyületeket. </text:p>
      <text:p text:style-name="P2">Elpusztítja a kórokozók és penészgombák 99,9%-át. Hatásos és gyors megoldása a levegő fertőtlenítésének.</text:p>
      <text:p text:style-name="P15">Az ultraibolya légtisztító energiatakarékos,hatékony, alacsony karbantartási költségekkel.</text:p>
      <text:p text:style-name="P14">A készülék egy ventilátor segítségével tisztítja és forgatja a levegőt. Zárt kivitelezéséből adódóan a benne található UVC sugárzás emberre nem jelent veszélyt, így akár 24 órán keresztül is használható előlények jelenléteben. Ezáltal az adott helyiség levegője folyamatosan és hatékonyan kezelhető, így elkerülve a baktériumok és vírusok elszaporodását. </text:p>
      <text:p text:style-name="P10"><text:span text:style-name="T1">Figyelem!</text:span> <text:line-break/>Használat előtt figyelmesen olvassa el az utasításokat. Az ultraviola sugaraknak közvetlenül kitett sejtek károsodhatnak, végső esetben elhaláshoz vezethetnek. Különös óvatossággal használja a készüléket és figyeljen, hogy soha ne érintkezzen közvetlenül emberi bőrfelülettel, különös tekintettel a szemekre. <text:s/>A rövid ultraibolya sugarak nem hatolnak át az üvegen. Azonban ha mégis bekövetkezne bármilyen sérülés, sürgősen forduljon orvoshoz. Az ultraviola által okozott károsodás, felér egy égési sérüléssel, speciális kezelést igényel. </text:p>
      <text:h text:style-name="P19" text:outline-level="1">UV-C sugárzás</text:h>
      <text:p text:style-name="P8">Az UV-C sugárzás roncsolja a vírusok és kórokozók DNS-ét, így pusztítva el azokat. A gyakorlatban, egészen pontosan az történik, hogy a sugárzás 253,7 nanométeres hullámhosszát elnyeli a sejt-nukleinsav, a sugárzás fotokémiai reakciót vált ki, így roncsolja a mikroorganizmusok, sejtek DNS-ét.</text:p>
      <text:p text:style-name="P9">Az UV-C sugárzás baktériumölő, vírusölő hatása igazolt, hatékonyan használható felület, légtér és víz tisztítására.Az UV-C fényt kibocsájtó készülékekpáratlan hatékonysággal bírnak a vírus, penészgombák, baktériumok és egyéb mikroorganizmusok ellen</text:p>
      <text:p text:style-name="P16">Az UVC sugárzás üvegen, műanyagon, plexin vagy műanyagfólián nem jut át. </text:p>
      <text:p text:style-name="P11"><text:span text:style-name="T2">Az UV dózisok különböző intenzitásúak lehetnek, attól függően, hogy az adott vírusoknak, </text:span><text:soft-page-break/><text:span text:style-name="T2">baktériumoknak vagy gombáknak milyen nagyságrendre van szükségük az elpusztuláshoz. A Covid-19 azonban viszonylag alacsony dózissal is elpuszítható, így könnyen hatástalanítható UV fénnyel. A gombák (penész), spórák nagyságrendekkel nagyobb dózist igényelnek, így erre és a levegőben terjedő spórákra egy nagyteljesítményű légtisztító hatásos lehet.<text:line-break/>Azonban ehhez leginkább a felületeket sugárzó UVC, germicid <text:s/>lámpa lehet a leghatákonyabb. Egyéb allergénekre azonban az UV egyáltalán nincs hatással. Poratkák megszüntetésére pedig kifejezetten alkalmatlan. </text:span></text:p>
      <text:p text:style-name="P3"/>
      <text:p text:style-name="P5">A készülék használata:</text:p>
      <text:p text:style-name="P5"/>
      <text:list xml:id="list2037765661974836316" text:style-name="L1">
        <text:list-item>
          <text:p text:style-name="P17">Vegye ki a tápellátás kábelét a dobozból, csatlakoztassa a készülékhez, majd az aljzaba. </text:p>
        </text:list-item>
        <text:list-item>
          <text:p text:style-name="P17">Kapcsolja be a bekapcsológombot, hogy a készülék működésbe lépjen. </text:p>
        </text:list-item>
        <text:list-item>
          <text:p text:style-name="P17">A ventilátor erősségét az ezüst gomb tekerésével tudja állítani.</text:p>
        </text:list-item>
        <text:list-item>
          <text:p text:style-name="P17">Állítsa be a készülék időzítőjét a digitális kijelző segítségével.</text:p>
        </text:list-item>
        <text:list-item>
          <text:p text:style-name="P17">A „Mode” gomb megnyomásával szabályozhatja, hogy az UVC fény mennyi és milyen időközönként lépjen működésbe. </text:p>
        </text:list-item>
        <text:list-item>
          <text:p text:style-name="P17">Amennyiben a kék színű digitális számok villognak, beállíthatja, a nyilak segítségével, hogy az UVC fény mennyi ideig működjön a levegőtisztítás mellett.</text:p>
        </text:list-item>
        <text:list-item>
          <text:p text:style-name="P17">Amennyiben a piros színű digitális számok villognak, beállíthatja, a nyilak segítségével, hogy az UVC fény milyen időközönként lépjen működésbe.</text:p>
        </text:list-item>
        <text:list-item>
          <text:p text:style-name="P17">Időtartam: a digitális számláló másodpercben adja meg a beállítani kívánt időtartamot. Mindkét számláló maximum 999 másodpercre állítható. </text:p>
        </text:list-item>
        <text:list-item>
          <text:p text:style-name="P17">Amint az időzítő lejár, a készülék magától kikapcsol.</text:p>
        </text:list-item>
        <text:list-item>
          <text:p text:style-name="P17">Amennyiben a készüléket nem kívánja hosszabb ideig használni, húzza ki a tápellátásból. </text:p>
        </text:list-item>
      </text:list>
      <text:p text:style-name="P3"/>
      <text:p text:style-name="P3"/>
      <text:p text:style-name="P4">Biztonsági előírások:</text:p>
      <text:p text:style-name="P4"/>
      <text:list xml:id="list4476207091286846776" text:style-name="L2">
        <text:list-item>
          <text:p text:style-name="P18">Biztonságos földelés szükséges.</text:p>
        </text:list-item>
        <text:list-item>
          <text:p text:style-name="P18">Amennyiben a készülék meghibásodik vagy nem működik, ne szerelje szét hozzáértő szakember segítsége nélkül.</text:p>
        </text:list-item>
        <text:list-item>
          <text:p text:style-name="P18">Mielőtt bármilyen tisztítást végezne a készüléken, kapcsolja ki és húzza ki az áramellátásból.</text:p>
        </text:list-item>
        <text:list-item>
          <text:p text:style-name="P18">Közvetlen kültéri használatra nem alkalmas. </text:p>
        </text:list-item>
        <text:list-item>
          <text:p text:style-name="P18">A készülék használatra kész állapotba kerüléséhez, körülbelül 10 perc szükséges.</text:p>
        </text:list-item>
      </text:list>
      <text:p text:style-name="P3"/>
      <text:p text:style-name="P3"/>
      <text:p text:style-name="P4">Specifikációk:</text:p>
      <text:p text:style-name="P4"/>
      <text:p text:style-name="P3">Model<text:tab/><text:tab/><text:tab/><text:tab/>OT-AP-5</text:p>
      <text:p text:style-name="P3">Szabályozás<text:tab/><text:tab/><text:tab/>Digitális időzítővel</text:p>
      <text:p text:style-name="P3">Teljesítmény<text:tab/><text:tab/><text:tab/>160 W</text:p>
      <text:p text:style-name="P3">Elhelyezés<text:tab/><text:tab/><text:tab/>Szabadon álló</text:p>
      <text:p text:style-name="P3">Tisztított tér mérete<text:tab/><text:tab/>100-200m2</text:p>
      <text:p text:style-name="P3">Termék mérete<text:tab/><text:tab/>480mm x 250mm x 780mm</text:p>
      <text:p text:style-name="P3"><text:soft-page-break/></text:p>
      <text:p text:style-name="P5"/>
      <text:p text:style-name="P4"/>
      <text:p text:style-name="P4">GARANCIA ÉS KARBANTARTÁS</text:p>
      <text:p text:style-name="P6"/>
      <text:p text:style-name="P7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orphans="2" fo:widows="2" style:writing-mode="lr-tb"/>
      <style:text-properties style:use-window-font-color="true" style:font-name="SimSun" fo:font-size="24pt" fo:language="en" fo:country="US" fo:font-weight="bold" style:letter-kerning="true" style:font-size-asian="24pt" style:language-asian="zh" style:country-asian="CN" style:font-weight-asian="bold" style:font-size-complex="24pt" style:font-weight-complex="bold"/>
    </style:style>
    <style:style style:name="Normal_20__28_Web_29_" style:display-name="Normal (Web)" style:family="paragraph" style:default-outline-level="" style:list-style-name="">
      <style:paragraph-properties fo:margin-top="0.049cm" fo:margin-bottom="0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3-11T09:40:33.53</meta:creation-date>
    <dc:date>2021-03-24T10:31:31.68</dc:date>
    <dc:creator>Enikő Sajner</dc:creator>
    <meta:editing-duration>PT12M5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41" meta:word-count="696" meta:character-count="5392"/>
  </office:meta>
</office:document-meta>
</file>