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xygen" svg:font-family="Oxyge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353cm" fo:line-height="115%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top="0cm" fo:margin-bottom="0.353cm" fo:line-height="115%"/>
      <style:text-properties fo:language="en" fo:country="US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fo:language="en" fo:country="US"/>
    </style:style>
    <style:style style:name="P10" style:family="paragraph" style:parent-style-name="Standard">
      <style:paragraph-properties fo:margin-top="0cm" fo:margin-bottom="0.353cm" fo:line-height="115%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</style:style>
    <style:style style:name="P13" style:family="paragraph" style:parent-style-name="Normál_20__28_Web_29_">
      <style:paragraph-properties fo:margin-top="0cm" fo:margin-bottom="0.466cm" fo:text-align="justify" style:justify-single-word="false" fo:background-color="#ffffff">
        <style:background-image/>
      </style:paragraph-properties>
      <style:text-properties fo:color="#1b1b1b" style:font-name-asian="Oxygen" style:font-name-complex="Arial"/>
    </style:style>
    <style:style style:name="P14" style:family="paragraph" style:parent-style-name="Normál_20__28_Web_29_">
      <style:paragraph-properties fo:margin-top="0cm" fo:margin-bottom="0.466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247cm" fo:margin-bottom="0.212cm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size="13pt" style:font-size-asian="13pt" style:font-size-complex="13pt"/>
    </style:style>
    <style:style style:name="P18" style:family="paragraph" style:parent-style-name="Standard" style:list-style-name="L2">
      <style:text-properties fo:font-size="13pt" style:font-size-asian="13pt" style:font-size-complex="13pt"/>
    </style:style>
    <style:style style:name="P19" style:family="paragraph" style:parent-style-name="Heading_20_1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" style:font-size-complex="12pt"/>
    </style:style>
    <style:style style:name="T1" style:family="text">
      <style:text-properties style:font-name="Calibri" fo:language="en" fo:country="US" style:font-name-complex="Calibri"/>
    </style:style>
    <style:style style:name="T2" style:family="text">
      <style:text-properties style:font-name="Calibri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Calibri" style:font-name-complex="Calibri"/>
    </style:style>
    <style:style style:name="T5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-complex="Calibri Ligh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ASZNÁLATI UTASÍTÁS</text:p>
      <text:p text:style-name="P1">Légfertőtlenító és levegőtisztító berendezés.</text:p>
      <text:p text:style-name="P3"/>
      <text:p text:style-name="P3"/>
      <text:p text:style-name="P7">A készülékről:</text:p>
      <text:p text:style-name="P10"><text:span text:style-name="Bekezdés_20_alapbetűtípusa"><text:span text:style-name="T1">A germicid lámpás légtisztító készülékünk kivállóan alkalmas arra, hogy </text:span></text:span><text:span text:style-name="Bekezdés_20_alapbetűtípusa"><text:span text:style-name="T1">a </text:span></text:span><text:span text:style-name="Bekezdés_20_alapbetűtípusa"><text:span text:style-name="T1">helyiség levegőjét folyamatosan kezelje tisztitsa és </text:span></text:span><text:span text:style-name="Bekezdés_20_alapbetűtípusa"><text:span text:style-name="T1">vírusmentesítse), </text:span></text:span><text:span text:style-name="Bekezdés_20_alapbetűtípusa"><text:span text:style-name="T2">miközben a helyiség rendeltetésszerűen haszálható</text:span></text:span><text:span text:style-name="Bekezdés_20_alapbetűtípusa"><text:span text:style-name="T1"> a nélkül hogy bármilyen problémát okozna készülékünk működése a közelében lévőkre.</text:span></text:span></text:p>
      <text:p text:style-name="P8">Több rétegű szűrőjének köszönhetően a levegőt a benne lévő korokozóktól teljes mértékben megszűri és fertőtleníti. Első szűrő rétege felfogja a nagyobb részecskéket, ezzel megkönnyítve a további rétegek, köztük a HEPA szűrő hatékonyságát, amely képes megkötni akár a port vagy a pollent. Ezáltal nagyszerű megoldás lehet allergiások számára. A szűrés után a készülékben található UVC lámpa (amely a külső környezettől teljesen elszeparált) elpusztítja a vírusokat, baktériumokat, gombákat, valamint azok spóráit is.</text:p>
      <text:p text:style-name="P10"><text:span text:style-name="Bekezdés_20_alapbetűtípusa"><text:span text:style-name="T4">Ez</text:span></text:span><text:span text:style-name="Bekezdés_20_alapbetűtípusa"><text:span text:style-name="T4"> a</text:span></text:span><text:span text:style-name="Bekezdés_20_alapbetűtípusa"><text:span text:style-name="T4"> készülék</text:span></text:span><text:span text:style-name="Bekezdés_20_alapbetűtípusa"><text:span text:style-name="T4"> egy forradalmi légtisztító technológiát képvisel. A termék maximális légtisztítást </text:span></text:span><text:span text:style-name="Bekezdés_20_alapbetűtípusa"><text:span text:style-name="T4">és légfertőtlenítést biztosít. Rendkívül gyors levegő átkeringető képességének köszönhetően rövid időn belül akár 10-szer tisztább levegőt teremt környezetében.</text:span></text:span></text:p>
      <text:p text:style-name="Standard">A készülék képes semlegesíteni a kellemetlen szagokat, illetve egyéb illékony szerves vegyületeket.</text:p>
      <text:p text:style-name="Standard">Elpusztítja a kórokozók és penészgombák 99,9%-át. Hatásos és gyors megoldása a levegő fertőtlenítésének.</text:p>
      <text:p text:style-name="P10"><text:span text:style-name="Bekezdés_20_alapbetűtípusa"><text:span text:style-name="T4">Az ultraibolya légtisztító energiatakarékos,hatékony, alacsony karbantartási költségekkel</text:span></text:span><text:span text:style-name="Bekezdés_20_alapbetűtípusa"><text:span text:style-name="T4">!</text:span></text:span></text:p>
      <text:p text:style-name="P9">A készülék ventilator/ok segítségével tisztítja és keringeti a levegőt. Zárt kivitelezéséből adódóan a benne található UVC sugárzás emberre nem jelent veszélyt, így akár 24 órán keresztül is használható előlények jelenléteben. Ezáltal az adott helyiség levegője folyamatosan és hatékonyan kezelhető, így elkerülve a baktériumok és vírusok elszaporodását.</text:p>
      <text:p text:style-name="P11"><text:span text:style-name="Bekezdés_20_alapbetűtípusa"><text:span text:style-name="T3">A készülék használható </text:span></text:span><text:span text:style-name="Bekezdés_20_alapbetűtípusa"><text:span text:style-name="T5">lakó épületekben irodákban közösségi terekben szinte bárhol</text:span></text:span><text:span text:style-name="Bekezdés_20_alapbetűtípusa"><text:span text:style-name="T3"> ahol igény van rá hogy a levegő vírusmetes legyen az esetleges fertőzések terjedésének elkerülése érdekében.</text:span></text:span></text:p>
      <text:p text:style-name="P12"><text:span text:style-name="Bekezdés_20_alapbetűtípusa"><text:span text:style-name="T6">Figyelem!</text:span></text:span><text:span text:style-name="Bekezdés_20_alapbetűtípusa"><text:span text:style-name="T3"> </text:span></text:span><text:span text:style-name="Bekezdés_20_alapbetűtípusa"><text:span text:style-name="T3"><text:line-break/></text:span></text:span><text:span text:style-name="Bekezdés_20_alapbetűtípusa"><text:span text:style-name="T3">Használat előtt figyelmesen olvassa el az utasításokat. Az ultraviola sugaraknak közvetlenül kitett sejtek károsodhatnak, végső esetben elhaláshoz vezethetnek. Különös óvatossággal használja a készüléket és figyeljen, hogy soha ne érintkezzen közvetlenül e</text:span></text:span><text:span text:style-name="Bekezdés_20_alapbetűtípusa"><text:span text:style-name="T3">mberi bőrfelülettel, különös tekintettel a szemekre. <text:s/>A rövid ultraibolya sugarak nem hatolnak át az üvegen. Azonban ha mégis bekövetkezne bármilyen sérülés, sürgősen forduljon orvoshoz. Az ultraviola által okozott károsodás, felér egy égési sérüléssel, sp</text:span></text:span><text:span text:style-name="Bekezdés_20_alapbetűtípusa"><text:span text:style-name="T3">eciális kezelést igényel.</text:span></text:span></text:p>
      <text:h text:style-name="P19" text:outline-level="1">UV-C sugárzás</text:h>
      <text:p text:style-name="P13">Az UV-C sugárzás roncsolja a vírusok és kórokozók DNS-ét, így pusztítva el azokat. A gyakorlatban, egészen pontosan az történik, hogy a sugárzás 253,7 nanométeres hullámhosszát elnyeli a sejt-nukleinsav, a sugárzás fotokémiai reakciót vált ki, így roncsolja a mikroorganizmusok, sejtek DNS-ét.</text:p>
      <text:p text:style-name="P14"><text:soft-page-break/><text:span text:style-name="Bekezdés_20_alapbetűtípusa"><text:span text:style-name="T7">Az UV-C sugárzás baktériumölő, vírusölő hatása igazolt, hatékonyan használható felület, légtér és víz tisztítására.Az UV-C fényt kibocsájtó készüléke</text:span></text:span><text:span text:style-name="Bekezdés_20_alapbetűtípusa"><text:span text:style-name="T7">kpáratlan hatékonysággal bírnak a vírus, penészgombák, baktériumok és egyéb mikroorganizmusok ellen</text:span></text:span></text:p>
      <text:p text:style-name="P10"><text:span text:style-name="Bekezdés_20_alapbetűtípusa"><text:span text:style-name="T4">Az UVC sugárzás üvegen, műanyagon, plexin vagy műanyagfólián nem jut át.</text:span></text:span></text:p>
      <text:p text:style-name="P10"><text:span text:style-name="Bekezdés_20_alapbetűtípusa"><text:span text:style-name="T4">Az UV dózisok különböző intenzitásúak lehetnek, attól függően, hogy az adott víruso</text:span></text:span><text:span text:style-name="Bekezdés_20_alapbetűtípusa"><text:span text:style-name="T4">knak, baktériumoknak vagy gombáknak milyen nagyságrendre van szükségük az elpusztuláshoz. A Covid-19 </text:span></text:span><text:span text:style-name="Bekezdés_20_alapbetűtípusa"><text:span text:style-name="T4">a</text:span></text:span><text:span text:style-name="Bekezdés_20_alapbetűtípusa"><text:span text:style-name="T4"> viszonylag alacsony dózissal is elpuszítható, így könnyen hatástalanítható UV fénnyel. A gombák (penész), spórák nagyságrendekkel nagyobb dózist ig</text:span></text:span><text:span text:style-name="Bekezdés_20_alapbetűtípusa"><text:span text:style-name="T4">ényelnek, így erre és a levegőben terjedő spórákra egy nagyteljesítményű légtisztító hatásos lehet.</text:span></text:span><text:span text:style-name="Bekezdés_20_alapbetűtípusa"><text:span text:style-name="T4"><text:line-break/></text:span></text:span><text:span text:style-name="Bekezdés_20_alapbetűtípusa"><text:span text:style-name="T4">Azonban ehhez leginkább a felületeket sugárzó UVC, germicid <text:s/>lámpa lehet a leghatákonyabb. Egyéb allergénekre azonban az UV egyáltalán nincs hatással. Porat</text:span></text:span><text:span text:style-name="Bekezdés_20_alapbetűtípusa"><text:span text:style-name="T4">kák megszüntetésére pedig kifejezetten alkalmatlan.</text:span></text:span></text:p>
      <text:p text:style-name="Standard"><text:span text:style-name="Bekezdés_20_alapbetűtípusa"><text:span text:style-name="T8">A készülék használata:</text:span></text:span></text:p>
      <text:list xml:id="list746720080770879380" text:style-name="L1">
        <text:list-item>
          <text:p text:style-name="P17">Vegye ki a tápellátás kábelét a dobozból, csatlakoztassa a készülékhez, majd az aljzaba.</text:p>
        </text:list-item>
        <text:list-item>
          <text:p text:style-name="P17">Ezután a légtisztító működésbe lép.</text:p>
        </text:list-item>
        <text:list-item>
          <text:p text:style-name="P17">Kapcsolja be a bekapcsológombot, hogy a készülék elinduljon.</text:p>
        </text:list-item>
        <text:list-item>
          <text:p text:style-name="P17">A ventillátor erősségét az ezüst gomb tekerésével tudja állítani.</text:p>
        </text:list-item>
        <text:list-item>
          <text:p text:style-name="P17">Amennyiben a készüléket nem kívánja tovább használni, kapcsolja ki és húzza ki a tápellátásból.</text:p>
        </text:list-item>
      </text:list>
      <text:p text:style-name="P2"/>
      <text:p text:style-name="P5">Biztonsági előírások:</text:p>
      <text:list xml:id="list7723085258650665927" text:style-name="L2">
        <text:list-item>
          <text:p text:style-name="P18">Biztonságos földelés szükséges.</text:p>
        </text:list-item>
        <text:list-item>
          <text:p text:style-name="P18">Amennyiben a készülék meghibásodik vagy nem működik, ne szerelje szét hozzáértő szakember segítsége nélkül.</text:p>
        </text:list-item>
        <text:list-item>
          <text:p text:style-name="P18">Mielőtt bármilyen tisztítást végezne a készüléken, kapcsolja ki és húzza ki az áramellátásból.</text:p>
        </text:list-item>
        <text:list-item>
          <text:p text:style-name="P18">Közvetlen kültéri használatra nem alkalmas.</text:p>
        </text:list-item>
        <text:list-item>
          <text:p text:style-name="P18">A készülék használatra kész állapotba kerüléséhez, körülbelül 10 perc szükséges.</text:p>
        </text:list-item>
      </text:list>
      <text:p text:style-name="P2"/>
      <text:p text:style-name="P2"/>
      <text:p text:style-name="P5">Specifikációk:</text:p>
      <text:p text:style-name="P5"/>
      <text:p text:style-name="P2">Model<text:tab/><text:tab/><text:tab/><text:tab/>OT-AP-1</text:p>
      <text:p text:style-name="P2">Szabályozás<text:tab/><text:tab/><text:tab/>Kapcsolós</text:p>
      <text:p text:style-name="P2">Teljesítmény<text:tab/><text:tab/><text:tab/>40 W</text:p>
      <text:p text:style-name="P2">Elhelyezés<text:tab/><text:tab/><text:tab/>Falra szerelhető</text:p>
      <text:p text:style-name="P2">Tisztított tér mérete<text:tab/><text:tab/>20-40m2</text:p>
      <text:p text:style-name="P2">Termék mérete<text:tab/><text:tab/>375mm x 120mm x 210mm</text:p>
      <text:p text:style-name="P4"/>
      <text:p text:style-name="P5"/>
      <text:p text:style-name="P5">GARANCIA ÉS KARBANTARTÁS</text:p>
      <text:p text:style-name="P6"/>
      <text:p text:style-name="P15"><text:span text:style-name="Bekezdés_20_alapbetűtípusa"><text:span text:style-name="T9">Bármilyen, a nem rendeltetés szerű használatból eredő kárért a cég nem vállal felelősséget. A készülék esetleges meghibásodása esetén az 1 éves garancia érvényesítéséhez, őrizze meg a </text:span></text:span><text:soft-page-break/><text:span text:style-name="Bekezdés_20_alapbetűtípusa"><text:span text:style-name="T9">készülék eredeti dobozát, valamint számlájának eredeti példányát. Ha bár</text:span></text:span><text:span text:style-name="Bekezdés_20_alapbetűtípusa"><text:span text:style-name="T9">milyen kérdése merülne fel, amelyre a használati utasításban nem kap választ, keressen minket bizalomm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xygen" svg:font-family="Oxyge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9cm" fo:margin-bottom="0cm" fo:orphans="2" fo:widows="2" fo:hyphenation-ladder-count="no-limit"/>
      <style:text-properties style:font-name="SimSun" fo:font-size="24pt" fo:language="en" fo:country="US" fo:font-weight="bold" style:font-size-asian="24pt" style:language-asian="zh" style:country-asian="CN" style:font-weight-asian="bold" style:font-size-complex="24pt" style:font-weight-complex="bold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ál_20__28_Web_29_" style:display-name="Normál (Web)" style:family="paragraph">
      <style:paragraph-properties fo:margin-top="0.049cm" fo:margin-bottom="0cm" fo:orphans="2" fo:widows="2" fo:hyphenation-ladder-count="no-limit"/>
      <style:text-properties fo:language="en" fo:country="US" style:language-asian="zh" style:country-asian="CN" fo:hyphenate="false" fo:hyphenation-remain-char-count="0" fo:hyphenation-push-char-count="0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Enikő Sajner</dc:creator>
    <meta:creation-date>2009-04-16T11:32:00Z</meta:creation-date>
    <dc:date>2021-03-19T11:44:04.82</dc:date>
    <meta:editing-cycles>12</meta:editing-cycles>
    <meta:editing-duration>PT6H49M49S</meta:editing-duration>
    <meta:document-statistic meta:table-count="0" meta:image-count="0" meta:object-count="0" meta:page-count="3" meta:paragraph-count="38" meta:word-count="653" meta:character-count="508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egje/Downloads/Használati%20utasítás.odt/Normal"/>
  </office:meta>
</office:document-meta>
</file>