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variant="normal" fo:text-transform="none" fo:color="#1b1b1b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variant="normal" fo:text-transform="none" fo:color="#1b1b1b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variant="normal" fo:text-transform="none" fo:color="#1b1b1b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P6" style:family="paragraph" style:parent-style-name="Standard" style:list-style-name="L1">
      <style:paragraph-properties fo:text-align="start" style:justify-single-word="false"/>
      <style:text-properties fo:font-variant="normal" fo:text-transform="none" fo:color="#1b1b1b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P7" style:family="paragraph" style:parent-style-name="Standard" style:list-style-name="L1">
      <style:paragraph-properties fo:text-align="start" style:justify-single-word="false"/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HASZNÁLATI UTASÍTÁS</text:p>
      <text:p text:style-name="P8">DL-88 Játékpad</text:p>
      <text:p text:style-name="P8"/>
      <text:p text:style-name="P4">Napjainkban egyre gyakrabban jelennek meg a mobiltelefont befogadni képes játékvezérlők. Ezek a játékvezérlők ugyanazt az élményt adják vissza, mint a kézi konzolok ötvözve a mobiltelefon szabadságával. </text:p>
      <text:p text:style-name="P4"/>
      <text:p text:style-name="P4"/>
      <text:p text:style-name="P4">A dobozban a játék konzolon kívül egy USB kábel található. Ez a magyar nyelvű leírás röviden bemutatja a készülék használatát,. <text:line-break/> 4 öntapadós „lábának” köszönhetően, biztos tartást ad telefonjának. <text:line-break/>Beépített ventilátorának köszönhetően pedig telefonja nem fog túlmelegedni használat során.</text:p>
      <text:p text:style-name="P4">A készülék teteje kihúzható és automatikusan beszorítja telefonját. </text:p>
      <text:p text:style-name="P4"/>
      <text:p text:style-name="P4"/>
      <text:p text:style-name="P3">A TERMÉK HASZNÁLATA</text:p>
      <text:p text:style-name="P3"/>
      <text:list xml:id="list6772972275041533029" text:style-name="L1">
        <text:list-item>
          <text:p text:style-name="P6">Tegye a telefonját a játékpadba.</text:p>
        </text:list-item>
        <text:list-item>
          <text:p text:style-name="P6">A tapadókorongokat erősítse a telefonjához. </text:p>
        </text:list-item>
        <text:list-item>
          <text:p text:style-name="P7">A készülék alján nyomja meg a bekapcsológombot és a ventilátor működésbe lép. </text:p>
        </text:list-item>
        <text:list-item>
          <text:p text:style-name="P6">Élvezze a játékot!</text:p>
        </text:list-item>
      </text:list>
      <text:p text:style-name="P4"/>
      <text:p text:style-name="P1"/>
      <text:p text:style-name="P2">KARBANTARTÁS</text:p>
      <text:p text:style-name="P2"/>
      <text:p text:style-name="P2"/>
      <text:p text:style-name="P4">Bármilyen, a nem rendeltetés szerű használatból eredő kárért a cég nem vállal felelősséget. A készülék esetleges meghibásodása esetén az 1 éves garancia érvényesítéséhez, őrizze meg a készülék eredeti dobozát, valamint számlájának eredeti példányát. Ha bármilyen kérdése merülne fel, amelyre a használati utasításban nem kap választ, keressen minket bizalommal.</text:p>
      <text:p text:style-name="P4"/>
      <text:p text:style-name="P4"/>
      <text:p text:style-name="P2">SPECIFIKÁCIÓK</text:p>
      <text:p text:style-name="P2"/>
      <text:p text:style-name="P1">Model<text:tab/><text:tab/><text:tab/><text:tab/>DL-88</text:p>
      <text:p text:style-name="P1">Tápellátás<text:tab/><text:tab/><text:tab/>Akkumulátor</text:p>
      <text:p text:style-name="P1">Töltés <text:tab/><text:tab/><text:tab/><text:tab/>USB kábel</text:p>
      <text:p text:style-name="P1">Termék mérete<text:tab/><text:tab/>15,5cm x 12,5cm x 5cm</text:p>
      <text:p text:style-name="P4">Termék súlya<text:tab/><text:tab/><text:tab/>199 gram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u" fo:country="HU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nikő Sajner</meta:initial-creator>
    <meta:creation-date>2021-01-25T14:11:35.94</meta:creation-date>
    <dc:date>2021-01-26T08:23:36.17</dc:date>
    <dc:creator>Enikő Sajner</dc:creator>
    <meta:editing-duration>PT28M</meta:editing-duration>
    <meta:editing-cycles>2</meta:editing-cycles>
    <meta:generator>OpenOffice/4.1.7$Win32 OpenOffice.org_project/417m1$Build-9800</meta:generator>
    <meta:document-statistic meta:table-count="0" meta:image-count="0" meta:object-count="0" meta:page-count="1" meta:paragraph-count="18" meta:word-count="176" meta:character-count="1297"/>
  </office:meta>
</office:document-meta>
</file>